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4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446</text:p>
      <text:p text:style-name="ifm_p_font.roman_mt.3.76mm_ifm">Vragen van de leden <text:span text:style-name="ifm_span_font.bold_ifm">Eerdmans</text:span> (JA21), <text:span text:style-name="ifm_span_font.bold_ifm">Rikkers-Oosterkamp</text:span> (BBB) en <text:span text:style-name="ifm_span_font.bold_ifm">Diederik van Dijk</text:span> (SGP) aan de Minister van Volksgezondheid, Welzijn en Sport over <text:span text:style-name="ifm_span_font.italic_ifm">signalen over slechte aanrijtijden in kernen van Nunspeet en het artikel dat een vrouw overleed die na een aanrijding drie kwartier moest wachten op een ambulance</text:span> (ingezonden 21 oktober 2024).</text:p>
      <text:p text:style-name="ifm_p_mt.3.76mm_ifm">Vraag 1</text:p>
      <text:p text:style-name="ifm_p_ifm">Bent u op de hoogte van het bericht «Vrouw overleden die na aanrijding drie kwartier moest wachten op ambulance terwijl «particuliere» ziekenwagen om de hoek stond»?<text:note text:id="ID-2024Z16446-d37e52" text:note-class="footnote"><text:note-citation text:label="1 ">1</text:note-citation><text:note-body><text:p text:style-name="ifm_p_font.normal_size.6.93pt_mt..5mm_indent.-0.1161in_mleft.0.1161in_ifm">de Gelderlander, 16 oktober 2024, https://www.gelderlander.nl/overbetuwe/vrouw-overleden-die-na-aanrijding-drie-kwartier-moest-wachten-op-ambulance-terwijl-particuliere-ziekenwagen-om-de-hoek-stond~a97c63be/?cb=bb40937d-28c5-47ac-943a-9a715d3c7f2d&amp;auth_rd=1</text:p></text:note-body></text:note></text:p>
      <text:p text:style-name="ifm_p_mt.3.76mm_ifm">Vraag 2</text:p>
      <text:p text:style-name="ifm_p_ifm">Bent u bekend met signalen uit de gemeente Nunspeet over slechte aanrijtijden van ambulances? Zo ja, wat is uw reactie op deze problemen rondom aanrijtijden?</text:p>
      <text:p text:style-name="ifm_p_mt.3.76mm_ifm">Vraag 3</text:p>
      <text:p text:style-name="ifm_p_ifm">Bent u bekend met het feit dat cijfers over aanrijtijden door de ambulancedienst nu alleen nog maar vertrouwelijk worden meegedeeld, terwijl dit eerder openbaar was? Kan u aangeven waarom dit zo is? Kan u deze cijfers over aanrijtijden alsnog openbaar maken?</text:p>
      <text:p text:style-name="ifm_p_mt.3.76mm_ifm">Vraag 4</text:p>
      <text:p text:style-name="ifm_p_ifm">In Nunspeet heeft een ambulancepost in ’t Harde op gemeentelijk niveau voor verbetering gezorgd, maar vooralsnog niet of onvoldoende in de meer afgelegen kernen; hoe gaat u de aanrijtijden in deze kernen verbeteren?</text:p>
      <text:p text:style-name="ifm_p_mt.3.76mm_ifm">Vraag 5</text:p>
      <text:p text:style-name="ifm_p_ifm">Zijn er nog andere kernen in gemeenten waar de aanrijtijden van ambulances onvoldoende zijn, en zo ja welke?</text:p>
      <text:p text:style-name="ifm_p_mt.3.76mm_ifm">Vraag 6</text:p>
      <text:p text:style-name="ifm_p_ifm">Wat gaat u landelijk doen om de aanrijtijden in kernen te verbeteren?</text:p>
      <text:p text:style-name="ifm_p_mt.3.76mm_ifm">Vraag 7</text:p>
      <text:p text:style-name="ifm_p_ifm">In verschillende gemeenten zijn en waren cijfers over aanrijmomenten van ambulances te laag, deze gemeenten krijgen vervolgens in de totale cijfers wel een voldoende; wilt u werken aan een metingsvariant waar per gemeentekern kan worden gemeten wat de aanrijtijden zijn?</text:p>
      <text:p text:style-name="ifm_p_mt.3.76mm_ifm">Vraag 8</text:p>
      <text:p text:style-name="ifm_p_ifm">Kunt u inzichtelijk maken hoe vaak het de afgelopen jaren is voorgekomen dat een ambulance later dan de wettelijke aanrijtijd ter plaatse van een incident was? Kunt u tevens inzichtelijk maken hoe vaak er bij deze gevallen een dodelijke afloop te betreuren is geweest?</text:p>
      <text:p text:style-name="ifm_p_mt.3.76mm_ifm">Vraag 9</text:p>
      <text:p text:style-name="ifm_p_ifm">Deelt u de mening dat lokale problemen beter in beeld moeten komen zodat er beter gestuurd kan worden op strategische plaatsing van ambulanceposten en standplaatsen? Hoe denkt u over plaatsgebonden verantwoording in plaats van regionaal, dus op lokaal niveau met specificatie per ker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ignalen over slechte aanrijtijden in kernen van Nunspeet en het artikel dat een vrouw overleed die na een aanrijding drie kwartier moest wachten op een ambulance</dc:title>
    <meta:user-defined meta:name="OVERHEIDop.ParlID/DC.identifier">kv-tk-2024Z1644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1</meta:user-defined>
    <meta:user-defined meta:name="OVERHEIDop.KamervraagTypen/DC.type">Schriftelijke vragen</meta:user-defined>
    <meta:user-defined meta:name="OVERHEIDop.vraagnummer">2024Z16446</meta:user-defined>
    <meta:user-defined meta:name="OVERHEIDop.indiener">D.J.H. (Diederik) van Dijk</meta:user-defined>
    <meta:user-defined meta:name="OVERHEIDop.indiener">M.G.F. Rikkers-Oosterkamp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1</meta:user-defined>
    <meta:user-defined meta:name="DC.title">Signalen over slechte aanrijtijden in kernen van Nunspeet en het artikel dat een vrouw overleed die na een aanrijding drie kwartier moest wachten op een ambulance</meta:user-defined>
    <meta:user-defined meta:name="DCTERMS.W3CDTF/DCTERMS.available">2024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