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644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6445</text:p>
      <text:p text:style-name="ifm_p_font.roman_mt.3.76mm_ifm">Vragen van het lid <text:span text:style-name="ifm_span_font.bold_ifm">Van Houwelingen</text:span> (FVD) aan de Minister van Buitenlandse Zaken over <text:span text:style-name="ifm_span_font.italic_ifm">uitlatingen van de secretaris-generaal van de NAVO</text:span> (ingezonden 21 oktober 2024).</text:p>
      <text:p text:style-name="ifm_p_mt.3.76mm_ifm">Vraag 1</text:p>
      <text:p text:style-name="ifm_p_ifm">Bent u bekend met de recente uitlatingen van de secretaris-generaal van de NAVO waarin hij beweert dat Oekraïne onvermijdelijk lid zal worden van de NAVO, want «Dat hebben we besloten in Washington»?<text:note text:id="ID-2024Z16445-d37e51" text:note-class="footnote"><text:note-citation text:label="1 ">1</text:note-citation><text:note-body><text:p text:style-name="ifm_p_font.normal_size.6.93pt_mt..5mm_indent.-0.1161in_mleft.0.1161in_ifm">X, 17 oktober 2024 (https://x.com/eatlovepray22/status/1846888591957377107?s=46&amp;t=Q15YHWh1GBXf2qIsxKD9CA)</text:p></text:note-body></text:note></text:p>
      <text:p text:style-name="ifm_p_mt.3.76mm_ifm">Vraag 2</text:p>
      <text:p text:style-name="ifm_p_ifm">Kan de Nederlandse regering de Kamer informeren naar wie de «we» verwijst in zijn uitspraak «Dat hebben we besloten in Washington» en is «Nederland» ook een onderdeel van deze «we»?</text:p>
      <text:p text:style-name="ifm_p_mt.3.76mm_ifm">Vraag 3</text:p>
      <text:p text:style-name="ifm_p_ifm">Indien de regering dat niet weet, kan de Nederlandse regering hier navraag naar doen bij de NAVO en dit de Kamer laten we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latingen van de secretaris-generaal van de NAVO</dc:title>
    <meta:user-defined meta:name="OVERHEIDop.ParlID/DC.identifier">kv-tk-2024Z16445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0-21</meta:user-defined>
    <meta:user-defined meta:name="OVERHEIDop.KamervraagTypen/DC.type">Schriftelijke vragen</meta:user-defined>
    <meta:user-defined meta:name="OVERHEIDop.vraagnummer">2024Z16445</meta:user-defined>
    <meta:user-defined meta:name="OVERHEIDop.indiener">P. van Houwel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0-21</meta:user-defined>
    <meta:user-defined meta:name="DC.title">Uitlatingen van de secretaris-generaal van de NAVO</meta:user-defined>
    <meta:user-defined meta:name="DCTERMS.W3CDTF/DCTERMS.available">2024-10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