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443</text:p>
      <text:p text:style-name="ifm_p_font.roman_mt.3.76mm_ifm">Vragen van het lid <text:span text:style-name="ifm_span_font.bold_ifm">Van den Hil</text:span> (VVD) aan de Staatssecretaris van Volksgezondheid, Welzijn en Sport over <text:span text:style-name="ifm_span_font.italic_ifm">het bericht «Jorinde van Klinken zwijgt niet langer: «Ik heb echt heel serieuze zaken gehoord, ook verkrachtingen»»</text:span> (ingezonden 21 oktober 2024).</text:p>
      <text:p text:style-name="ifm_p_mt.3.76mm_ifm">Vraag 1</text:p>
      <text:p text:style-name="ifm_p_ifm">Bent u bekend met het bericht «Jorinde van Klinken zwijgt niet langer: «Ik heb echt heel serieuze zaken gehoord, ook verkrachtingen»»?<text:note text:id="N1" text:note-class="footnote"><text:note-citation text:label="1 ">1</text:note-citation><text:note-body><text:p text:style-name="ifm_p_font.normal_size.6.93pt_mt..5mm_indent.-0.1161in_mleft.0.1161in_ifm">Algemeen Dagblad, 18 oktober 2024, https://www.ad.nl/andere-sporten/jorinde-van-klinken-zwijgt-niet-langer-ik-heb-echt-heel-serieuze-zaken-gehoord-ook-verkrachtingen~a9d559dc/</text:p></text:note-body></text:note></text:p>
      <text:p text:style-name="ifm_p_mt.3.76mm_ifm">Vraag 2</text:p>
      <text:p text:style-name="ifm_p_ifm">Deelt u de mening dat een veilig topsportklimaat de volle aandacht nodig heeft, zoals ook wordt beschreven in het rapport Topsport in Nederland (TiN) 2024?<text:note text:id="N2" text:note-class="footnote"><text:note-citation text:label="2 ">2</text:note-citation><text:note-body><text:p text:style-name="ifm_p_font.normal_size.6.93pt_mt..5mm_indent.-0.1161in_mleft.0.1161in_ifm">Mulier Instituut, 23 september 2024, https://www.mulierinstituut.nl/nieuws/nieuwe-monitor-topsport-in-nederland-tin-geeft-inzicht-in-ontwikkelingen-in-de-nederlandse-topsport/#:~:text=Dat%20blijkt%20uit%20de%20nieuwe,indicatoren%20binnen%20de%20Nederlandse%20topsport.</text:p></text:note-body></text:note> Hoe plaatst u de ervaringen van olympisch atlete Van Klinken binnen dit kader?</text:p>
      <text:p text:style-name="ifm_p_mt.3.76mm_ifm">Vraag 3</text:p>
      <text:p text:style-name="ifm_p_ifm">Hoe duidt u haar ervaring dat niemand weet waar een melding van grensoverschrijdend gedrag moet worden gedaan, en dat dit onderwerp nooit wordt besproken in de groep?</text:p>
      <text:p text:style-name="ifm_p_mt.3.76mm_ifm">Vraag 4</text:p>
      <text:p text:style-name="ifm_p_ifm">Herkent u het beeld dat de vertrouwenspersoon van een sportbond vaak korte lijntjes heeft met de directie en men daarom niet durft te melden? Wat vindt u daarvan? Als u dit beeld niet herkent, hoe gaat u dit bespreekbaar maken?</text:p>
      <text:p text:style-name="ifm_p_mt.3.76mm_ifm">Vraag 5</text:p>
      <text:p text:style-name="ifm_p_ifm">Herkent u het benoemde dat weinig gebeurt met meldingen die gedaan worden bij het tuchtrechtorgaan Instituut Sportrechtspraak? Zijn er cijfers bekend van het aantal meldingen en de uitspraken die gedaan zijn?</text:p>
      <text:p text:style-name="ifm_p_mt.3.76mm_ifm">Vraag 6</text:p>
      <text:p text:style-name="ifm_p_ifm">Wat vindt u van het beschreven voorbeeld dat toen Van Klinken sportte in de VS en een melding deed, dit wel gelijk adequaat werd opgepakt?</text:p>
      <text:p text:style-name="ifm_p_mt.3.76mm_ifm">Vraag 7</text:p>
      <text:p text:style-name="ifm_p_ifm">Heeft u contact met andere landen betreffende de aanpak van grensoverschrijdend gedrag in de topsport? Zo ja, wat kan daarvan worden geleerd? Als u geen contact heeft met andere landen, bent u bereid om dit op te pakken?</text:p>
      <text:p text:style-name="ifm_p_mt.3.76mm_ifm">Vraag 8</text:p>
      <text:p text:style-name="ifm_p_ifm">Bent u bekend met het bedrijf Safespc dat Van Klinken heeft opgericht en zich richt op de preventie van seksueel grensoverschrijdend gedrag in de Nederlandse topsport?</text:p>
      <text:p text:style-name="ifm_p_mt.3.76mm_ifm">Vraag 9</text:p>
      <text:p text:style-name="ifm_p_ifm">Deelt u de mening dat het goed is dat sporters zelf het initiatief nemen voor de preventie van grensoverschrijdend gedrag in de sport, maar dat daaruit ook blijkt dat wat er nu is niet voldoet?</text:p>
      <text:p text:style-name="ifm_p_mt.3.76mm_ifm">Vraag 10</text:p>
      <text:p text:style-name="ifm_p_ifm">Welke drempels ervaren atleten om een melding van grensoverschrijdend gedrag te doen?</text:p>
      <text:p text:style-name="ifm_p_mt.3.76mm_ifm">Vraag 11</text:p>
      <text:p text:style-name="ifm_p_ifm">Waarom hebben atleten angst om zich tijdens hun sportcarrière uit de spreken?</text:p>
      <text:p text:style-name="ifm_p_mt.3.76mm_ifm">Vraag 12</text:p>
      <text:p text:style-name="ifm_p_ifm">Wat is de stand van zaken van de verzelfstandiging van het Centrum Veilige Sport Nederland?</text:p>
      <text:p text:style-name="ifm_p_mt.3.76mm_ifm">Vraag 13</text:p>
      <text:p text:style-name="ifm_p_ifm">Deelt u de mening dat de aanpak van grensoverschrijdend gedrag sneller opgepakt moet worden en dat er voor deze aanpak een strak tijdspad nodig is?</text:p>
      <text:p text:style-name="ifm_p_mt.3.76mm_ifm">Vraag 14</text:p>
      <text:p text:style-name="ifm_p_ifm">Bent u bereid deze vragen tijdig voor de behandeling van het Wetgevingsoverleg Sport en Bewegen op 2 december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rinde van Klinken zwijgt niet langer: ‘Ik heb echt heel serieuze zaken gehoord, ook verkrachtingen’’</dc:title>
    <meta:user-defined meta:name="OVERHEIDop.ParlID/DC.identifier">kv-tk-2024Z164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1</meta:user-defined>
    <meta:user-defined meta:name="OVERHEIDop.KamervraagTypen/DC.type">Schriftelijke vragen</meta:user-defined>
    <meta:user-defined meta:name="OVERHEIDop.vraagnummer">2024Z16443</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1</meta:user-defined>
    <meta:user-defined meta:name="DC.title">Het bericht ‘Jorinde van Klinken zwijgt niet langer: ‘Ik heb echt heel serieuze zaken gehoord, ook verkrachtingen’’</meta:user-defined>
    <meta:user-defined meta:name="DCTERMS.W3CDTF/DCTERMS.available">2024-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