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64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440</text:p>
      <text:p text:style-name="ifm_p_font.roman_mt.3.76mm_ifm">Vragen van de leden <text:span text:style-name="ifm_span_font.bold_ifm">Westerveld</text:span> en <text:span text:style-name="ifm_span_font.bold_ifm">Maatoug</text:span> (beiden GroenLinks-PvdA) aan de staatssecretarissen van Onderwijs, Cultuur en Wetenschap en van Sociale Zaken en Werkgelegenheid over <text:span text:style-name="ifm_span_font.italic_ifm">kinderopvang voor speciaal onderwijs</text:span> (ingezonden 21 oktober 2024).</text:p>
      <text:p text:style-name="ifm_p_mt.3.76mm_ifm">Vraag 1</text:p>
      <text:p text:style-name="ifm_p_ifm">Bent u bekend met de zorgen van gemeenten zoals Leiden en Amsterdam over het gebrek aan kinderopvang voor kinderen op het speciaal onderwijs? Hoe beoordeelt de regering deze zorgen?<text:note text:id="ID-2024Z16440-d37e51" text:note-class="footnote"><text:note-citation text:label="1 ">1</text:note-citation><text:note-body><text:p text:style-name="ifm_p_font.normal_size.6.93pt_mt..5mm_indent.-0.1161in_mleft.0.1161in_ifm">College voor de Rechten van de Mens, 23 november 2023, «College oordeelt in zaak over buitenschoolse opvang in speciaal basisonderwijs», https://www.mensenrechten.nl/actueel/nieuws/2023/11/21/college-oordeelt-in-zaak-over-buitenschoolse-opvang-in-speciaal-basisonderwijs</text:p></text:note-body></text:note><text:span text:style-name="ifm_span_font.superscript_ifm">, </text:span><text:note text:id="ID-2024Z16440-d37e59" text:note-class="footnote"><text:note-citation text:label="2 ">2</text:note-citation><text:note-body><text:p text:style-name="ifm_p_font.normal_size.6.93pt_mt..5mm_indent.-0.1161in_mleft.0.1161in_ifm">Gemeente Amsterdam, 19 september 2024, «Begroting 2025» (€ 2,5 miljoen is vrijgemaakt voor BSO+ (buitenschoolse opvang voor kinderen met een extra zorgvraag of ondersteuningsbehoefte)), https://www.amsterdam.nl/bestuur-organisatie/financien/begroting-2025/</text:p></text:note-body></text:note></text:p>
      <text:p text:style-name="ifm_p_mt.3.76mm_ifm">Vraag 2</text:p>
      <text:p text:style-name="ifm_p_ifm">Kunt u de wetsgeschiedenis op dit punt schetsen en daarbij in ieder geval de motie van de leden Van Aartsen-Bos en de memorie van toelichting van de Wijziging van de Wet op het primair onderwijs en de Wet medezeggenschap onderwijs 1992 in verband met buitenschoolse opvang betrekken?<text:note text:id="ID-2024Z16440-d37e72" text:note-class="footnote"><text:note-citation text:label="3 ">3</text:note-citation><text:note-body><text:p text:style-name="ifm_p_font.normal_size.6.93pt_mt..5mm_indent.-0.1161in_mleft.0.1161in_ifm">Kamerstuk 30 300, nr. 14</text:p></text:note-body></text:note><text:span text:style-name="ifm_span_font.superscript_ifm">, </text:span><text:note text:id="ID-2024Z16440-d37e80" text:note-class="footnote"><text:note-citation text:label="4 ">4</text:note-citation><text:note-body><text:p text:style-name="ifm_p_font.normal_size.6.93pt_mt..5mm_indent.-0.1161in_mleft.0.1161in_ifm">Kamerstuk 30 767, nr. 3</text:p></text:note-body></text:note></text:p>
      <text:p text:style-name="ifm_p_mt.3.76mm_ifm">Vraag 3</text:p>
      <text:p text:style-name="ifm_p_ifm">Hoe beoordeelt u de uitspraak in deze memorie van toelichting dat op het speciaal onderwijs kinderen zitten met dusdanige beperkingen «dat de reguliere kinderopvang niet altijd voldoende toegerust is om deze kinderen op te vangen»?</text:p>
      <text:p text:style-name="ifm_p_mt.3.76mm_ifm">Vraag 4</text:p>
      <text:p text:style-name="ifm_p_ifm">Is het nog steeds onvoldoende bekend «in hoeverre er voor wat betreft de aansluiting tussen de scholen en de opvang problemen zijn voor ouders en kinderen», zoals in deze memorie van toelichting staat?</text:p>
      <text:p text:style-name="ifm_p_mt.3.76mm_ifm">Vraag 5</text:p>
      <text:p text:style-name="ifm_p_ifm">Op welke manier is aan de toezegging, die in deze memorie van toelichting staat, voldaan dat onderzocht zal worden hoe het speciaal onderwijs invulling kan geven aan deze verplichting? Wat waren de uitkomsten van dit onderzoek? Bent u bereid dit onderzoek te actualiseren?</text:p>
      <text:p text:style-name="ifm_p_mt.3.76mm_ifm">Vraag 6</text:p>
      <text:p text:style-name="ifm_p_ifm">Wat voor afweging ziet u met betrekking tot een mogelijke verbreding van de wettelijke plicht om buitenschoolse opvang te regelen voor het speciaal onderwijs c.q. speciale scholen voor basisonderwijs, net zoals artikel 45, lid 2 van de Wet op het primair onderwijs dit regelt voor basisscholen?</text:p>
      <text:p text:style-name="ifm_p_mt.3.76mm_ifm">Vraag 7</text:p>
      <text:p text:style-name="ifm_p_ifm">Deelt u de opvatting dat het juist voor kinderen op het speciaal onderwijs van belang is dat de kinderopvang goed is geregeld?</text:p>
      <text:p text:style-name="ifm_p_mt.3.76mm_ifm">Vraag 8</text:p>
      <text:p text:style-name="ifm_p_ifm">Acht u het wenselijk om kinderen uit het speciaal onderwijs hetzelfde wettelijke recht op kinderopvang te geven als kinderen in het reguliere onderwijs? Bent u het ermee eens dat idealiter de kinderopvang ook zo inclusief mogelijk wordt, zodat kinderen met en zonder beperking elkaar al op jonge leeftijd tegenkomen?</text:p>
      <text:p text:style-name="ifm_p_mt.3.76mm_ifm">Vraag 9</text:p>
      <text:p text:style-name="ifm_p_ifm">Op welke manier kan een dergelijke wettelijke verplichting worden vormgegeven?</text:p>
      <text:p text:style-name="ifm_p_mt.3.76mm_ifm">Vraag 10</text:p>
      <text:p text:style-name="ifm_p_ifm">Wat voor oplossing ziet u (nog meer) voor kinderen die niet terecht kunnen bij een kinderdagcentrum of de kinderopvang vanwege de benodigde zorg?</text:p>
      <text:p text:style-name="ifm_p_mt.3.76mm_ifm">Vraag 11</text:p>
      <text:p text:style-name="ifm_p_ifm">Bent u bereid om met betrokken partijen in gesprek te gaan over de mogelijkheden om kinderopvang voor kinderen in het speciaal onderwijs wettelijk te verankeren?</text:p>
      <text:p text:style-name="ifm_p_mt.3.76mm_ifm">Vraag 12</text:p>
      <text:p text:style-name="ifm_p_ifm">Bent u bereid om met betrokken partijen in gesprek te gaan over de mogelijkheden om kinderopvang voor kinderen in het speciaal onderwijs beter te faciliteren en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nderopvang voor speciaal onderwijs</dc:title>
    <meta:user-defined meta:name="OVERHEIDop.ParlID/DC.identifier">kv-tk-2024Z1644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1</meta:user-defined>
    <meta:user-defined meta:name="OVERHEIDop.KamervraagTypen/DC.type">Schriftelijke vragen</meta:user-defined>
    <meta:user-defined meta:name="OVERHEIDop.vraagnummer">2024Z16440</meta:user-defined>
    <meta:user-defined meta:name="OVERHEIDop.indiener">S. Maatoug</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1</meta:user-defined>
    <meta:user-defined meta:name="DC.title">Kinderopvang voor speciaal onderwijs</meta:user-defined>
    <meta:user-defined meta:name="DCTERMS.W3CDTF/DCTERMS.available">2024-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