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63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6317</text:p>
      <text:p text:style-name="ifm_p_font.roman_mt.3.76mm_ifm">Vragen van de leden <text:span text:style-name="ifm_span_font.bold_ifm">Bamenga</text:span> en <text:span text:style-name="ifm_span_font.bold_ifm">Rooderkerk</text:span> (beiden D66) aan de Minister en Staatssecretaris van Infrastructuur en Waterstaat over <text:span text:style-name="ifm_span_font.italic_ifm">maatregelen die contraproductief werken voor het oplossen van de klimaatcrisis</text:span> (ingezonden 18 oktober 2024).</text:p>
      <text:p text:style-name="ifm_p_mt.3.76mm_ifm">Vraag 1</text:p>
      <text:p text:style-name="ifm_p_ifm">Beschikt u over een inschatting van de extra CO<text:span text:style-name="ifm_span_font.subscript_ifm">2</text:span> die wordt uitgestoten en meetelt voor de nationale doelen als gevolg van de opening van Lelystad Airport voor burgerluchtvaart?</text:p>
      <text:p text:style-name="ifm_p_mt.3.76mm_ifm">Vraag 2</text:p>
      <text:p text:style-name="ifm_p_ifm">Zo ja, kunt u die met de Kamer delen? Zo nee, waarom niet?</text:p>
      <text:p text:style-name="ifm_p_mt.3.76mm_ifm">Vraag 3</text:p>
      <text:p text:style-name="ifm_p_ifm">Kunt u hierbij ingaan op de verschillende onderdelen die extra uitstoot veroorzaken: opstijgende en landende vliegtuigen, de grondoperatie van de luchthaven en de verkeersaantrekkende werking?</text:p>
      <text:p text:style-name="ifm_p_mt.3.76mm_ifm">Vraag 4</text:p>
      <text:p text:style-name="ifm_p_ifm">Is de Minister van Klimaat en Groene Groei persoonlijk geconsulteerd over het voornemen om Lelystad Airport mogelijk in 2025 te openen voor burgerluchtvaart?</text:p>
      <text:p text:style-name="ifm_p_mt.3.76mm_ifm">Vraag 5</text:p>
      <text:p text:style-name="ifm_p_ifm">Zo ja, kunt u ingaan op de tijdlijn van het besluitvormingsproces? Zo nee, waarom niet?</text:p>
      <text:p text:style-name="ifm_p_mt.3.76mm_ifm">Vraag 6</text:p>
      <text:p text:style-name="ifm_p_ifm">Beschikt u over een inschatting van de extra CO<text:span text:style-name="ifm_span_font.subscript_ifm">2</text:span>-uitstoot die kan worden veroorzaakt door het mogelijk terugdraaien van zero-emissiezones?</text:p>
      <text:p text:style-name="ifm_p_mt.3.76mm_ifm">Vraag 7</text:p>
      <text:p text:style-name="ifm_p_ifm">Zo ja, kunt u die met de Kamer delen? Zo nee, waarom niet?</text:p>
      <text:p text:style-name="ifm_p_mt.3.76mm_ifm">Vraag 8</text:p>
      <text:p text:style-name="ifm_p_ifm">Is de Minister van Klimaat en Groene Groei persoonlijk geconsulteerd over het voornemen om zero-emissiezones mogelijk terug te draaien?</text:p>
      <text:p text:style-name="ifm_p_mt.3.76mm_ifm">Vraag 9</text:p>
      <text:p text:style-name="ifm_p_ifm">Zo ja, kunt u ingaan op de tijdlijn van het besluitvormingsproces? Zo nee, waarom niet?</text:p>
      <text:p text:style-name="ifm_p_mt.3.76mm_ifm">Vraag 10</text:p>
      <text:p text:style-name="ifm_p_ifm">Bent u het ermee eens dat de onduidelijkheid rond zero-emissiezones bijdraagt aan het beeld van «zwabberbeleid» en dat in plaats daarvan ondernemers beter geholpen kunnen worden met verduurzamen?</text:p>
      <text:p text:style-name="ifm_p_mt.3.76mm_ifm">Vraag 11</text:p>
      <text:p text:style-name="ifm_p_ifm">Bent u het ermee eens dat het openstellen van Lelystad Airport voor burgerluchtvaart en het terugdraaien van het besluit over zero-emissiezones de opgave voor het kabinet om te voldoen aan de Klimaatwet en de klimaatdoelen voor 2030 vergroot?</text:p>
      <text:p text:style-name="ifm_p_mt.3.76mm_ifm">Vraag 12</text:p>
      <text:p text:style-name="ifm_p_ifm">Zo ja, vindt u dat verstandig beleid? Zo nee, waarom niet?</text:p>
      <text:p text:style-name="ifm_p_mt.3.76mm_ifm">Vraag 13</text:p>
      <text:p text:style-name="ifm_p_ifm">Kunt u deze vragen afzonderlijk beantwoorden en uiterlijk voor de behandeling van de begroting van het Ministerie van Klimaat en Groene Groei (5 november 2024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aatregelen die contraproductief werken voor het oplossen van de klimaatcrisis.</dc:title>
    <meta:user-defined meta:name="OVERHEIDop.ParlID/DC.identifier">kv-tk-2024Z1631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18</meta:user-defined>
    <meta:user-defined meta:name="OVERHEIDop.KamervraagTypen/DC.type">Schriftelijke vragen</meta:user-defined>
    <meta:user-defined meta:name="OVERHEIDop.vraagnummer">2024Z16317</meta:user-defined>
    <meta:user-defined meta:name="OVERHEIDop.indiener">I. Rooderkerk</meta:user-defined>
    <meta:user-defined meta:name="OVERHEIDop.indiener">P. Bameng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18</meta:user-defined>
    <meta:user-defined meta:name="DC.title">Maatregelen die contraproductief werken voor het oplossen van de klimaatcrisis.</meta:user-defined>
    <meta:user-defined meta:name="DCTERMS.W3CDTF/DCTERMS.available">2024-10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