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63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6313</text:p>
      <text:p text:style-name="ifm_p_font.roman_mt.3.76mm_ifm">Vragen van het lid <text:span text:style-name="ifm_span_font.bold_ifm">el Abassi</text:span> (DENK) aan de Minister van Justitie en Veiligheid over <text:span text:style-name="ifm_span_font.italic_ifm">het bericht «Bewoners in Amersfoort krijgen dreigbrieven na ophangen Palestijnse vlaggen: «Kom dan op de koffie»»</text:span> (ingezonden 18 oktober 2024).</text:p>
      <text:p text:style-name="ifm_p_mt.3.76mm_ifm">Vraag 1</text:p>
      <text:p text:style-name="ifm_p_ifm">Bent u bekend met het bericht «Bewoners in Amersfoort krijgen dreigbrieven na ophangen Palestijnse vlaggen: «Kom dan op de koffie»»?<text:note text:id="ID-2024Z16313-d37e52" text:note-class="footnote"><text:note-citation text:label="1 ">1</text:note-citation><text:note-body><text:p text:style-name="ifm_p_font.normal_size.6.93pt_mt..5mm_indent.-0.1161in_mleft.0.1161in_ifm">Algemeen Dagblad, 14 oktober 2024, Bewoners in Amersfoort krijgen dreigbrieven na ophangen Palestijnse vlaggen: «Kom dan op de koffie» (https://www.ad.nl/amersfoort/bewoners-in-amersfoort-krijgen-dreigbrieven-na-ophangen-palestijnse-vlaggen-kom-dan-op-de-koffie~a44947fc/?cb=36256a70-453e-46da-ba0d-dee855a2339f&amp;auth_rd=1).</text:p></text:note-body></text:note></text:p>
      <text:p text:style-name="ifm_p_mt.3.76mm_ifm">Vraag 2</text:p>
      <text:p text:style-name="ifm_p_ifm">Herkent u deze zorgwekkende trend waarbij vreedzame pro-Palestijnse burgers/activisten gestigmatiseerd, belaagd en bedreigd worden? Wat is uw reactie daarop?</text:p>
      <text:p text:style-name="ifm_p_mt.3.76mm_ifm">Vraag 3</text:p>
      <text:p text:style-name="ifm_p_ifm">Wat kunnen de politie en het Openbaar Ministerie doen tegen dit soort anonieme dreigementen die <text:span text:style-name="ifm_span_font.italic_ifm">en masse</text:span> worden verstuurd?</text:p>
      <text:p text:style-name="ifm_p_mt.3.76mm_ifm">Vraag 4</text:p>
      <text:p text:style-name="ifm_p_ifm">Bent u bereid de verdachtmaking van pro-Palestijnse uitingen tegen te gaan? Wat voor waarborgen kan de regering bijvoorbeeld zelf nemen om niet bij te dragen aan de verdachtmaking?</text:p>
      <text:p text:style-name="ifm_p_mt.3.76mm_ifm">Vraag 5</text:p>
      <text:p text:style-name="ifm_p_ifm">Wat vindt u van de reactie van de bewoners om hun bedreigers op koffie uit te nodigen? Bent u het eens dat hun houding geprezen zou moet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ewoners in Amersfoort krijgen dreigbrieven na ophangen Palestijnse vlaggen: ‘Kom dan op de koffie’’</dc:title>
    <meta:user-defined meta:name="OVERHEIDop.ParlID/DC.identifier">kv-tk-2024Z1631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18</meta:user-defined>
    <meta:user-defined meta:name="OVERHEIDop.KamervraagTypen/DC.type">Schriftelijke vragen</meta:user-defined>
    <meta:user-defined meta:name="OVERHEIDop.vraagnummer">2024Z16313</meta:user-defined>
    <meta:user-defined meta:name="OVERHEIDop.indiener">I. el Abass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18</meta:user-defined>
    <meta:user-defined meta:name="DC.title">Het bericht ‘Bewoners in Amersfoort krijgen dreigbrieven na ophangen Palestijnse vlaggen: ‘Kom dan op de koffie’’</meta:user-defined>
    <meta:user-defined meta:name="DCTERMS.W3CDTF/DCTERMS.available">2024-10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