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3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310</text:p>
      <text:p text:style-name="ifm_p_font.roman_mt.3.76mm_ifm">Vragen van het lid <text:span text:style-name="ifm_span_font.bold_ifm">Teunissen</text:span> (PvdD) aan de Minister van Justitie en Veiligheid over <text:span text:style-name="ifm_span_font.italic_ifm">de oproep van Amnesty voor een verbod op gezichtsherkenning om mensen te identificeren tijdens demonstraties</text:span> (ingezonden 18 oktober 2024).</text:p>
      <text:p text:style-name="ifm_p_mt.3.76mm_ifm">Vraag 1</text:p>
      <text:p text:style-name="ifm_p_ifm">Bent u op de hoogte van Amnesty International’s briefing genaamd «In beeld bij de politie: camerasurveillance bij vreedzaam protest in Nederland»?</text:p>
      <text:p text:style-name="ifm_p_mt.3.76mm_ifm">Vraag 2</text:p>
      <text:p text:style-name="ifm_p_ifm">Hoe beoordeelt u de bevindingen van Amnesty International over het gebruik van gezichtsherkenning en andere biometrische surveillancetechnologieën door de Nederlandse politie?</text:p>
      <text:p text:style-name="ifm_p_mt.3.76mm_ifm">Vraag 3</text:p>
      <text:p text:style-name="ifm_p_ifm">Deelt u de zorgen van Amnesty over de mogelijke inbreuk op privacy en andere mensenrechten door het gebruik van deze technologieën?</text:p>
      <text:p text:style-name="ifm_p_mt.3.76mm_ifm">Vraag 4</text:p>
      <text:p text:style-name="ifm_p_ifm">Welke waarborgen zijn er momenteel om misbruik van gezichtsherkenning en biometrische surveillance door de politie te voorkomen?</text:p>
      <text:p text:style-name="ifm_p_mt.3.76mm_ifm">Vraag 5</text:p>
      <text:p text:style-name="ifm_p_ifm">Hoe beoordeelt u de stelling van Amnesty dat het huidige wettelijke kader ontoereikend is voor het reguleren van deze technologieën? Op welke wijze gaat u dit gebrek herstellen?</text:p>
      <text:p text:style-name="ifm_p_mt.3.76mm_ifm">Vraag 6</text:p>
      <text:p text:style-name="ifm_p_ifm">Welke stappen gaat u ondernemen om de transparantie rondom het gebruik van deze technologieën door de politie te vergroten?</text:p>
      <text:p text:style-name="ifm_p_mt.3.76mm_ifm">Vraag 7</text:p>
      <text:p text:style-name="ifm_p_ifm">Hoe waarborgt u dat het gebruik van gezichtsherkenning en biometrische surveillance niet leidt tot discriminatie of disproportionele surveillance van bepaalde groepen?</text:p>
      <text:p text:style-name="ifm_p_mt.3.76mm_ifm">Vraag 8</text:p>
      <text:p text:style-name="ifm_p_ifm">Bent u bereid om onafhankelijk toezicht in te stellen op het gebruik van deze technologieën door de politie, zoals Amnesty aanbeveelt?</text:p>
      <text:p text:style-name="ifm_p_mt.3.76mm_ifm">Vraag 9</text:p>
      <text:p text:style-name="ifm_p_ifm">Kunt u aangeven welke en in hoeverre u de aanbevelingen gaat overnemen of gaat onderzoeken bijvoorbeeld in het voorgenomen onderzoek van het demonstratierecht door het Wetenschappelijk Onderzoek- en Datacentrum (WODC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roep van Amnesty voor een verbod op gezichtsherkenning om mensen te identificeren tijdens demonstraties</dc:title>
    <meta:user-defined meta:name="OVERHEIDop.ParlID/DC.identifier">kv-tk-2024Z1631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8</meta:user-defined>
    <meta:user-defined meta:name="OVERHEIDop.KamervraagTypen/DC.type">Schriftelijke vragen</meta:user-defined>
    <meta:user-defined meta:name="OVERHEIDop.vraagnummer">2024Z16310</meta:user-defined>
    <meta:user-defined meta:name="OVERHEIDop.indiener">C. Teuni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8</meta:user-defined>
    <meta:user-defined meta:name="DC.title">De oproep van Amnesty voor een verbod op gezichtsherkenning om mensen te identificeren tijdens demonstraties</meta:user-defined>
    <meta:user-defined meta:name="DCTERMS.W3CDTF/DCTERMS.available">2024-10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