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131</text:p>
      <text:p text:style-name="ifm_p_font.roman_mt.3.76mm_ifm">Vragen van het lid <text:span text:style-name="ifm_span_font.bold_ifm">Dobbe</text:span> (SP) aan de Staatssecretaris van Volksgezondheid, Welzijn en Sport over <text:span text:style-name="ifm_span_font.italic_ifm">het bericht «Uithuisgeplaatste kinderen overgeleverd aan hardhandige invalkrachten»</text:span> (ingezonden 17 oktober 2024).</text:p>
      <text:p text:style-name="ifm_p_mt.3.76mm_ifm">Vraag 1</text:p>
      <text:p text:style-name="ifm_p_ifm">Wat is uw reactie op het bericht «Uithuisgeplaatste kinderen overgeleverd aan hardhandige invalkrachten»?<text:note text:id="ID-2024Z16131-d37e51" text:note-class="footnote"><text:note-citation text:label="1 ">1</text:note-citation><text:note-body><text:p text:style-name="ifm_p_font.normal_size.6.93pt_mt..5mm_indent.-0.1161in_mleft.0.1161in_ifm">Follow the Money, 15 oktober 2024, Uithuisgeplaatste kinderen overgeleverd aan hardhandige invalkrachten – Follow the Money – Platform voor onderzoeksjournalistiek (ftm.nl)</text:p></text:note-body></text:note></text:p>
      <text:p text:style-name="ifm_p_mt.3.76mm_ifm">Vraag 2</text:p>
      <text:p text:style-name="ifm_p_ifm">Hoe reageert u op de misstanden, zoals onnodige fixaties, ongediplomeerd personeel en onprofessioneel en ongepast gedrag van medewerkers?</text:p>
      <text:p text:style-name="ifm_p_mt.3.76mm_ifm">Vraag 3</text:p>
      <text:p text:style-name="ifm_p_ifm">Is het toegestaan dat een zorgbedrijf invalkrachten laat aansturen door het uitzendbureau zelf, zonder interne controle?</text:p>
      <text:p text:style-name="ifm_p_mt.3.76mm_ifm">Vraag 4</text:p>
      <text:p text:style-name="ifm_p_ifm">Waar is het bedrijf Present Zorg nog meer actief? Wordt daar wel actief toezicht gehouden?</text:p>
      <text:p text:style-name="ifm_p_mt.3.76mm_ifm">Vraag 5</text:p>
      <text:p text:style-name="ifm_p_ifm">Zijn andere zorgaanbieders en zorginkopers (zoals gemeenten) gewaarschuwd voor de gang van zaken bij Present Zorg? Zo nee, waarom niet?</text:p>
      <text:p text:style-name="ifm_p_mt.3.76mm_ifm">Vraag 6</text:p>
      <text:p text:style-name="ifm_p_ifm">Hoe komt het volgens u dat dit soort praktijken voorkomen in de jeugdzorg? Deelt u de analyse dat dit mede veroorzaakt wordt door enerzijds de wildgroei van aanbieders sinds de decentralisatie en de invoering van marktwerking en anderzijds de mogelijkheid om winst te maken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huisgeplaatste kinderen overgeleverd aan hardhandige invalkrachten'</dc:title>
    <meta:user-defined meta:name="OVERHEIDop.ParlID/DC.identifier">kv-tk-2024Z161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7</meta:user-defined>
    <meta:user-defined meta:name="OVERHEIDop.KamervraagTypen/DC.type">Schriftelijke vragen</meta:user-defined>
    <meta:user-defined meta:name="OVERHEIDop.vraagnummer">2024Z16131</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7</meta:user-defined>
    <meta:user-defined meta:name="DC.title">Het bericht 'Uithuisgeplaatste kinderen overgeleverd aan hardhandige invalkrachten'</meta:user-defined>
    <meta:user-defined meta:name="DCTERMS.W3CDTF/DCTERMS.available">2024-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