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0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040</text:p>
      <text:p text:style-name="ifm_p_font.roman_mt.3.76mm_ifm">Vragen van het lid <text:span text:style-name="ifm_span_font.bold_ifm">Ceder</text:span> (ChristenUnie) aan de Minister van Asiel en Migratie over <text:span text:style-name="ifm_span_font.italic_ifm">de opvanglocatie in de Expohal in Assen</text:span> (ingezonden 16 oktober 2024).</text:p>
      <text:p text:style-name="ifm_p_mt.3.76mm_ifm">Vraag 1</text:p>
      <text:p text:style-name="ifm_p_ifm">Heeft u kennisgenomen van de situatie zoals die in Assen is ontstaan?<text:note text:id="ID-2024Z16040-d37e51" text:note-class="footnote"><text:note-citation text:label="1 ">1</text:note-citation><text:note-body><text:p text:style-name="ifm_p_font.normal_size.6.93pt_mt..5mm_indent.-0.1161in_mleft.0.1161in_ifm">RTV Drenthe, 11 oktober 2024, Minister op matje geroepen na brandbrief over asielkinderen in Expo Hal Assen(https://www.rtvdrenthe.nl/nieuws/16904396/minister-op-matje-geroepen-na-brandbrief-over-asielkinderen-in-expo-hal-assen).</text:p></text:note-body></text:note></text:p>
      <text:p text:style-name="ifm_p_mt.3.76mm_ifm">Vraag 2</text:p>
      <text:p text:style-name="ifm_p_ifm">Past de situatie die in Assen is ontstaan bij uw voornemen om de asielopvang verder te versoberen?</text:p>
      <text:p text:style-name="ifm_p_mt.3.76mm_ifm">Vraag 3</text:p>
      <text:p text:style-name="ifm_p_ifm">Kunt u, gezien het feit dat het Centraal Orgaan opvang asielzoekers (COA) heeft aangegeven dat opvanglocaties zoals de Expo hal in Assen niet geschikt zijn voor opvang van langer dan twintig dagen en de gemeente Assen stelt dat bijna de helft van de mensen in de hal langer dan de afgesproken tijd in de hal verblijven, bevestigen dat mensen langer dan twintig dagen in de hal verblijven?</text:p>
      <text:p text:style-name="ifm_p_mt.3.76mm_ifm">Vraag 4</text:p>
      <text:p text:style-name="ifm_p_ifm">Kunt u bevestigen dat het COA heeft aangegeven dat ook gezinnen met kinderen langer in de opvang verblijven dan is afgesproken?</text:p>
      <text:p text:style-name="ifm_p_mt.3.76mm_ifm">Vraag 5</text:p>
      <text:p text:style-name="ifm_p_ifm">Is de Expo hal in Assen volgens u geschikt voor het opvangen van kinderen?</text:p>
      <text:p text:style-name="ifm_p_mt.3.76mm_ifm">Vraag 6</text:p>
      <text:p text:style-name="ifm_p_ifm">Welke maatregelen gaat u treffen om de afspraken na te komen, zoals overeengekomen in de Bestuursovereenkomst tussen Assen en het COA, dat mensen niet langer dan twintig dagen in de hal verblijven?</text:p>
      <text:p text:style-name="ifm_p_mt.3.76mm_ifm">Vraag 7</text:p>
      <text:p text:style-name="ifm_p_ifm">Hoe gaat u voorkomen dat deze afspraken in de toekomst opnieuw niet nagekomen worden?</text:p>
      <text:p text:style-name="ifm_p_mt.3.76mm_ifm">Vraag 8</text:p>
      <text:p text:style-name="ifm_p_ifm">Klopt het dat een groep alleenstaande minderjarige vreemdelingen al vanaf april in de Expo hal ver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anglocatie in de Expohal in Assen.</dc:title>
    <meta:user-defined meta:name="OVERHEIDop.ParlID/DC.identifier">kv-tk-2024Z160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6</meta:user-defined>
    <meta:user-defined meta:name="OVERHEIDop.KamervraagTypen/DC.type">Schriftelijke vragen</meta:user-defined>
    <meta:user-defined meta:name="OVERHEIDop.vraagnummer">2024Z16040</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6</meta:user-defined>
    <meta:user-defined meta:name="DC.title">De opvanglocatie in de Expohal in Assen.</meta:user-defined>
    <meta:user-defined meta:name="DCTERMS.W3CDTF/DCTERMS.available">2024-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