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60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6039</text:p>
      <text:p text:style-name="ifm_p_font.roman_mt.3.76mm_ifm">Vragen van het lid <text:span text:style-name="ifm_span_font.bold_ifm">Michon-Derkzen</text:span> (VVD) aan de Minister van Justitie en Veiligheid over <text:span text:style-name="ifm_span_font.italic_ifm">het bericht «Verbazing over «nep-beveiligers» tijdens pro-Palestina demonstratie»</text:span> (ingezonden 16 oktober 2024).</text:p>
      <text:p text:style-name="ifm_p_mt.3.76mm_ifm">Vraag 1</text:p>
      <text:p text:style-name="ifm_p_ifm">Bent u bekend met het bericht «Verbazing over «nep-beveiligers» tijdens pro-Palestina demonstratie»?<text:note text:id="ID-2024Z16039-d37e52" text:note-class="footnote"><text:note-citation text:label="1 ">1</text:note-citation><text:note-body><text:p text:style-name="ifm_p_font.normal_size.6.93pt_mt..5mm_indent.-0.1161in_mleft.0.1161in_ifm">Telegraaf, 10 oktober 2024, Verbazing over «nep-beveiligers» tijdens pro-Palestina demonstratie (https://www.telegraaf.nl/nieuws/72924359/verbazing-over-nep-beveiligers-tijdens-pro-palestina-demonstratie).</text:p></text:note-body></text:note></text:p>
      <text:p text:style-name="ifm_p_mt.3.76mm_ifm">Vraag 2</text:p>
      <text:p text:style-name="ifm_p_ifm">Bent u bekend met het fenomeen van een particuliere «ordedienst» zoals de Protest Alliance Watch (PAW)?</text:p>
      <text:p text:style-name="ifm_p_mt.3.76mm_ifm">Vraag 3</text:p>
      <text:p text:style-name="ifm_p_ifm">Is deze ordedienst te bestempelen als een weerkorps? Is gehandeld in strijd met de Wet op de weerkorpsen?</text:p>
      <text:p text:style-name="ifm_p_mt.3.76mm_ifm">Vraag 4</text:p>
      <text:p text:style-name="ifm_p_ifm">Welke rechtsvorm heeft PAW? Wie heeft de leiding heeft over PAW?</text:p>
      <text:p text:style-name="ifm_p_mt.3.76mm_ifm">Vraag 5</text:p>
      <text:p text:style-name="ifm_p_ifm">Is bij u bekend in welke landen een vorm van een PAW actief is? Is de werkwijze daar vergelijkbaar?</text:p>
      <text:p text:style-name="ifm_p_mt.3.76mm_ifm">Vraag 6</text:p>
      <text:p text:style-name="ifm_p_ifm">Bent u bereid om nader onderzoek te doen naar PAW en de resultaten van dat onderzoek met de Kamer te delen?</text:p>
      <text:p text:style-name="ifm_p_mt.3.76mm_ifm">Vraag 7</text:p>
      <text:p text:style-name="ifm_p_ifm">Is bij u bekend of de PAW op 7 oktober jongstleden op ieder station waar gedemonstreerd werd aanwezig was? Klopt het dat zij in ieder geval op Leiden Centraal waren? Kunt u aangeven waarom de politie hen niet weggestuurd heeft?</text:p>
      <text:p text:style-name="ifm_p_mt.3.76mm_ifm">Vraag 8</text:p>
      <text:p text:style-name="ifm_p_ifm">Kunt u bevestigen dat de PAW geen bevoegdheden heeft? Kunt u voorts bevestigen dat de politie op geen enkele manier samenwerkt of heeft samengewerkt met PAW?</text:p>
      <text:p text:style-name="ifm_p_mt.3.76mm_ifm">Vraag 9</text:p>
      <text:p text:style-name="ifm_p_ifm">Waar kan een burger terecht met een klacht over het gedrag van PAW?</text:p>
      <text:p text:style-name="ifm_p_mt.3.76mm_ifm">Vraag 10</text:p>
      <text:p text:style-name="ifm_p_ifm">Deelt u de mening dat het (oogluikend) toestaan van een dergelijke «ordedienst» bijdraagt aan het verspreiden van onverdraagzaam en anti-integratief gedachtegoed en een directe bedreiging voor onze democratische rechtsstaat is?</text:p>
      <text:p text:style-name="ifm_p_mt.3.76mm_ifm">Vraag 11</text:p>
      <text:p text:style-name="ifm_p_ifm">Wat is de (strafrechtelijke) consequentie voor deelname aan of het lidmaatschap van PAW?</text:p>
      <text:p text:style-name="ifm_p_mt.3.76mm_ifm">Vraag 12</text:p>
      <text:p text:style-name="ifm_p_ifm">Wat gaat u doen om ervoor te zorgen dat een organisatie als PAW wordt geweerd uit onze straten?</text:p>
      <text:p text:style-name="ifm_p_mt.3.76mm_ifm">Vraag 13</text:p>
      <text:p text:style-name="ifm_p_ifm">Kunt u bevestigen dat er vanuit de rijksoverheid geen subsidies worden verstrekt aan PAW of aan PAW gelieerde organisaties?</text:p>
      <text:p text:style-name="ifm_p_mt.3.76mm_ifm">Vraag 14</text:p>
      <text:p text:style-name="ifm_p_ifm">Kunt u bevestigen dat PAW of een aan PAW gelieerde organisatie geen ANBI-status heeft?</text:p>
      <text:h text:style-name="ifm_p_font.bold_mt.5.08mm_page.keep-with-next_ifm" text:outline-level="2">Toelichting:</text:h>
      <text:p text:style-name="ifm_p_mt.4.23mm_ifm">Deze vragen dienen ter aanvulling op eerdere vragen terzake van de leden Diederik van Dijk en Stoffer (beiden SGP), ingezonden 11 oktober 2024 (vraagnummer 2024Z1569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’Verbazing over ‘nep-beveiligers’ tijdens pro-Palestina demonstratie’</dc:title>
    <meta:user-defined meta:name="OVERHEIDop.ParlID/DC.identifier">kv-tk-2024Z1603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6</meta:user-defined>
    <meta:user-defined meta:name="OVERHEIDop.KamervraagTypen/DC.type">Schriftelijke vragen</meta:user-defined>
    <meta:user-defined meta:name="OVERHEIDop.vraagnummer">2024Z16039</meta:user-defined>
    <meta:user-defined meta:name="OVERHEIDop.indiener">I.J.M. Michon-Derkz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6</meta:user-defined>
    <meta:user-defined meta:name="DC.title">Het bericht ’Verbazing over ‘nep-beveiligers’ tijdens pro-Palestina demonstratie’</meta:user-defined>
    <meta:user-defined meta:name="DCTERMS.W3CDTF/DCTERMS.available">2024-10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