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906</text:p>
      <text:p text:style-name="ifm_p_font.roman_mt.3.76mm_ifm">Vragen van het lid <text:span text:style-name="ifm_span_font.bold_ifm">Wijen-Nass</text:span> (BBB) aan de Minister en Staatssecretaris van Defensie over <text:span text:style-name="ifm_span_font.italic_ifm">de productiecapaciteit voor munitie en defensiematerieel</text:span> (ingezonden 15 oktober 2024).</text:p>
      <text:p text:style-name="ifm_p_mt.3.76mm_ifm">Vraag 1</text:p>
      <text:p text:style-name="ifm_p_ifm">Bent u, in het kader van de garantstelling en financiering van startups en andere bedrijven in deze sector, voornemens om bijvoorbeeld ook een (strategisch) aandeel in dit soort bedrijven te nemen? Zo ja, wat is hiervan de status? Zo nee, zou het kabinet kunnen onderzoeken of dit een optie zou kunnen zijn?</text:p>
      <text:p text:style-name="ifm_p_mt.3.76mm_ifm">Vraag 2</text:p>
      <text:p text:style-name="ifm_p_ifm">Bent u bereid contact op te nemen met de Duitse Minister van Economische Zaken om te onderzoeken of een deel van de tekorten aan munitie en defensiematerieel bij deze bedrijven (die te kampen hebben met productie-uitval door de afgenomen vraag) kan worden geproduceerd, om niet alleen de Europese productie snel op te schalen maar ook een economische impuls te geven en daarbij ook Nederlandse bedrijven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ductiecapaciteit voor munitie en defensiematerieel</dc:title>
    <meta:user-defined meta:name="OVERHEIDop.ParlID/DC.identifier">kv-tk-2024Z159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5</meta:user-defined>
    <meta:user-defined meta:name="OVERHEIDop.KamervraagTypen/DC.type">Schriftelijke vragen</meta:user-defined>
    <meta:user-defined meta:name="OVERHEIDop.vraagnummer">2024Z15906</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5</meta:user-defined>
    <meta:user-defined meta:name="DC.title">De productiecapaciteit voor munitie en defensiematerieel</meta:user-defined>
    <meta:user-defined meta:name="DCTERMS.W3CDTF/DCTERMS.available">2024-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