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9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904</text:p>
      <text:p text:style-name="ifm_p_font.roman_mt.3.76mm_ifm">Vragen van de leden <text:span text:style-name="ifm_span_font.bold_ifm">Martens-America</text:span> (VVD) en <text:span text:style-name="ifm_span_font.bold_ifm">Hertzberger</text:span> (Nieuw Sociaal Contract) aan de Minister van Onderwijs, Cultuur en Wetenschap over <text:span text:style-name="ifm_span_font.italic_ifm">het bericht «Experts waarschuwen: Chinese spionage escaleert en Westen krijgt er geen grip op»</text:span> (ingezonden 15 oktober 2024).</text:p>
      <text:p text:style-name="ifm_p_mt.3.76mm_ifm">Vraag 1</text:p>
      <text:p text:style-name="ifm_p_ifm">Bent u bekend met het bericht «Experts waarschuwen: Chinese spionage escaleert en Westen krijgt er geen grip op<text:note text:id="n1" text:note-class="footnote"><text:note-citation text:label="1 ">1</text:note-citation><text:note-body><text:p text:style-name="ifm_p_font.normal_size.6.93pt_mt..5mm_indent.-0.1161in_mleft.0.1161in_ifm">De Telegraaf, 14 oktober 2024, «Experts waarschuwen: Chinese spionage escaleert en Westen krijgt er geen grip op»</text:p></text:note-body></text:note>»?</text:p>
      <text:p text:style-name="ifm_p_mt.3.76mm_ifm">Vraag 2</text:p>
      <text:p text:style-name="ifm_p_ifm">Herinnert u zich de recent aangenomen motie van het lid Martens-America c.s. over overleggen met kennisinstellingen, zodat er geen nieuwe PhD-studenten met een CSC-beurs worden toegelaten tot gevoelige onderzoeksgebieden?<text:note text:id="n2" text:note-class="footnote"><text:note-citation text:label="2 ">2</text:note-citation><text:note-body><text:p text:style-name="ifm_p_font.normal_size.6.93pt_mt..5mm_indent.-0.1161in_mleft.0.1161in_ifm">Kamerstuk 31 288, nr. 1131</text:p></text:note-body></text:note></text:p>
      <text:p text:style-name="ifm_p_mt.3.76mm_ifm">Vraag 3</text:p>
      <text:p text:style-name="ifm_p_ifm">Bent u het eens dat dit probleem onze topprioriteit moet hebben? Kunt u het antwoord toelichten?</text:p>
      <text:p text:style-name="ifm_p_mt.3.76mm_ifm">Vraag 4</text:p>
      <text:p text:style-name="ifm_p_ifm">Bent u van plan de brief over dit probleem zo snel mogelijk naar de Kamer te sturen in plaats van te wachten op het commissiedebat Kennisveiligheid van januari 2025? Zo ja, wanneer? Zo nee, waarom niet?</text:p>
      <text:p text:style-name="ifm_p_mt.3.76mm_ifm">Vraag 5</text:p>
      <text:p text:style-name="ifm_p_ifm">In eerdere berichtgeving leek het probleem zich te centreren op technische studies en opleidingen, terwijl nu blijkt dat dit probleem veel breder is. In hoeveel situaties is hier sprake van en wat doet u daar op dit moment aan?</text:p>
      <text:p text:style-name="ifm_p_mt.3.76mm_ifm">Vraag 6</text:p>
      <text:p text:style-name="ifm_p_ifm">Bent u bekend met de situatie dat Chinese studenten zich inschrijven bij een onderwijsinstelling onder een letterenstudie en snel overschakelen naar een technische studie waar inlichtingen worden verzameld? Kunt u het antwoord toelichten?</text:p>
      <text:p text:style-name="ifm_p_mt.3.76mm_ifm">Vraag 7</text:p>
      <text:p text:style-name="ifm_p_ifm">Treedt u met onderwijsinstellingen hierover op dit moment in contact en wat kunt u er vanuit het ministerie aan doen om onze kennisveiligheid te beschermen tegenover de spionageactiviteiten van China? Kunt u het antwoord toelichten?</text:p>
      <text:p text:style-name="ifm_p_mt.3.76mm_ifm">Vraag 8</text:p>
      <text:p text:style-name="ifm_p_ifm">Bent u bekend met de samenwerkingen van Wageningen University &amp; Research bij de Autonomous Greenhouse Challenge met het Chinese techbedrijf Tencent?</text:p>
      <text:p text:style-name="ifm_p_mt.3.76mm_ifm">Vraag 9</text:p>
      <text:p text:style-name="ifm_p_ifm">Ziet u risico’s voor kennisveiligheid in dit type samenwerkingen gezien het belang van AI in tuinbouw en de toegang tot know-how door Chinese bedrijven? Kunt u het antwoord toelichten?</text:p>
      <text:p text:style-name="ifm_p_mt.3.76mm_ifm">Vraag 10</text:p>
      <text:p text:style-name="ifm_p_ifm">Kunt u de Kamer in de tussentijd al meenemen in de nieuwste ontwikkelingen ten behoeve van kennisveiligheid en niet te wachten tot het commissiedebat Kennisveiligheid in januari 2025?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xperts waarschuwen: Chinese spionage escaleert en Westen krijgt er geen grip op'</dc:title>
    <meta:user-defined meta:name="OVERHEIDop.ParlID/DC.identifier">kv-tk-2024Z1590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5</meta:user-defined>
    <meta:user-defined meta:name="OVERHEIDop.KamervraagTypen/DC.type">Schriftelijke vragen</meta:user-defined>
    <meta:user-defined meta:name="OVERHEIDop.vraagnummer">2024Z15904</meta:user-defined>
    <meta:user-defined meta:name="OVERHEIDop.indiener">R.Y. Hertzberger</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5</meta:user-defined>
    <meta:user-defined meta:name="DC.title">Het bericht 'Experts waarschuwen: Chinese spionage escaleert en Westen krijgt er geen grip op'</meta:user-defined>
    <meta:user-defined meta:name="DCTERMS.W3CDTF/DCTERMS.available">2024-10-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