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9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903</text:p>
      <text:p text:style-name="ifm_p_font.roman_mt.3.76mm_ifm">Vragen van het leden <text:span text:style-name="ifm_span_font.bold_ifm">Teunissen</text:span> (PvdD), <text:span text:style-name="ifm_span_font.bold_ifm">Kröger</text:span> (GroenLinks-PvdA) en <text:span text:style-name="ifm_span_font.bold_ifm">Rooderkerk</text:span> (D66) aan de Minister voor Klimaat en Groene Groei <text:span text:style-name="ifm_span_font.italic_ifm">over de kosten van de bouw van twee kerncentrales die volgens experts aanzienlijk hoger uitpakken dan de kostenraming van het kabinet</text:span> (ingezonden 15 oktober 2024).</text:p>
      <text:p text:style-name="ifm_p_mt.3.76mm_ifm">Vraag 1</text:p>
      <text:p text:style-name="ifm_p_ifm">Bent u bekend met het artikel «Kerncentrales zijn veel duurder dan kabinet beweert – en de burger betaalt» van Follow the Money, waaruit blijkt dat de kosten voor de twee door het kabinet geplande kerncentrales van 1600 megawatt niet om en nabij de twintig miljard liggen, maar tussen de 35 en 40 miljard euro kunnen gaan kosten?<text:note text:id="ID-2024Z15903-d37e50" text:note-class="footnote"><text:note-citation text:label="1 ">1</text:note-citation><text:note-body><text:p text:style-name="ifm_p_font.normal_size.6.93pt_mt..5mm_indent.-0.1161in_mleft.0.1161in_ifm">FTM, 26 september 2024, «Kerncentrales zijn veel duurder dan kabinet beweert – en de burger betaalt». (www.ftm.nl/artikelen/kabinet-blijft-liegen-over-werkelijke-kosten-kerncentrale?share=vjTBbyGGGZAv2LKxXtNVsyIphKdDl2%2BEKdAjzheSpKuLcJT8GYCNCGHoqDMCvA%3D%3D)</text:p></text:note-body></text:note></text:p>
      <text:p text:style-name="ifm_p_mt.3.76mm_ifm">Vraag 2</text:p>
      <text:p text:style-name="ifm_p_ifm">Hoe verklaart u het verschil tussen de door het kabinet geraamde kosten voor de bouw van twee nieuwe kerncentrales en de aanzienlijk hogere kosten zoals berekend door deze experts?</text:p>
      <text:p text:style-name="ifm_p_mt.3.76mm_ifm">Vraag 3</text:p>
      <text:p text:style-name="ifm_p_ifm">Hoe verklaart u de grote verschillen tussen de kostenramingen van het kabinet en de ervaringen met kostenoverschrijdingen bij kerncentraleprojecten in Frankrijk, Groot-Brittannië en Finland?</text:p>
      <text:p text:style-name="ifm_p_mt.3.76mm_ifm">Vraag 4</text:p>
      <text:p text:style-name="ifm_p_ifm">Deelt u de constatering dat u substantiële kostenposten buiten beschouwing heeft gelaten bij het informeren van de Kamer? Zo nee, waarom niet?</text:p>
      <text:p text:style-name="ifm_p_mt.3.76mm_ifm">Vraag 5</text:p>
      <text:p text:style-name="ifm_p_ifm">Hoe verhouden de kostenramingen van het kabinet tot het voor kernenergie gereserveerde bedrag in het klimaatfonds?</text:p>
      <text:p text:style-name="ifm_p_mt.3.76mm_ifm">Vraag 6</text:p>
      <text:p text:style-name="ifm_p_ifm">Kunt u een gedetailleerde uitsplitsing geven van alle verwachte kosten gerelateerd aan de bouw, exploitatie, ontmanteling en afvalverwerking van de twee geplande kerncentrales?</text:p>
      <text:p text:style-name="ifm_p_mt.3.76mm_ifm">Vraag 7</text:p>
      <text:p text:style-name="ifm_p_ifm">Hoe beoordeelt u de stelling in het artikel dat kernenergie per kilowattuur duurder is dan wind- en zonne-energie?</text:p>
      <text:p text:style-name="ifm_p_mt.3.76mm_ifm">Vraag 8</text:p>
      <text:p text:style-name="ifm_p_ifm">Wat was voor u de afweging om wel te willen investeren in kerncentrales, maar te bezuinigen op het ontwikkelen van opslagcapaciteit, terwijl opslagcapaciteit een duurzame oplossing is om pieken op te kunnen vangen?</text:p>
      <text:p text:style-name="ifm_p_mt.3.76mm_ifm">Vraag 9</text:p>
      <text:p text:style-name="ifm_p_ifm">Bent u bereid om een onafhankelijk onderzoek te laten uitvoeren naar de totale kosten van kernenergie in vergelijking met duurzame alternatieven? Zo nee, waarom niet?</text:p>
      <text:p text:style-name="ifm_p_mt.3.76mm_ifm">Vraag 10</text:p>
      <text:p text:style-name="ifm_p_ifm">Hoe rijmt u de keuze voor dure kernenergie met de doelstelling om de energietransitie kosteneffectief te realiseren?</text:p>
      <text:p text:style-name="ifm_p_mt.3.76mm_ifm">Vraag 11</text:p>
      <text:p text:style-name="ifm_p_ifm">Hoe verwacht u dat het resterende bedrag moet worden gefinancierd?</text:p>
      <text:p text:style-name="ifm_p_mt.3.76mm_ifm">Vraag 12</text:p>
      <text:p text:style-name="ifm_p_ifm">Waarop bent u van plan te bezuinigen als blijkt dat de kerncentrales inderdaad duurder uitvallen dan begroot?</text:p>
      <text:p text:style-name="ifm_p_mt.3.76mm_ifm">Vraag 13</text:p>
      <text:p text:style-name="ifm_p_ifm">Welke garanties kunt u geven dat de bouw van de kerncentrales niet zal leiden tot enorme kostenoverschrijdingen, zoals bij kerncentraleprojecten in Frankrijk, Groot-Brittannië en Finland?</text:p>
      <text:p text:style-name="ifm_p_mt.3.76mm_ifm">Vraag 14</text:p>
      <text:p text:style-name="ifm_p_ifm">Klopt het dat alle risico’s in het geval van kostenoverschrijdingen bij de belastingbetaler liggen en dat die risico’s veel groter zijn dan eerder gedacht? Zo nee, waarom niet?</text:p>
      <text:p text:style-name="ifm_p_mt.3.76mm_ifm">Vraag 15</text:p>
      <text:p text:style-name="ifm_p_ifm">Onderschrijft u dat het alleen op basis van een realistische inschatting van de kosten mogelijk is om een miljardeninvestering zorgvuldig af te wegen? Zo ja, bent u bereid om de plannen voor nieuwe kerncentrales opnieuw af te wegen tegenover investeringen in duurzame energiebronnen? Zo nee, waarom niet?</text:p>
      <text:p text:style-name="ifm_p_mt.3.76mm_ifm">Vraag 16</text:p>
      <text:p text:style-name="ifm_p_ifm">Bent u bekend met het recente onderzoek van Profundo «Financing of new nuclear, Governments paying the price?» van 10 oktober jl.,<text:note text:id="ID-2024Z15903-d37e149" text:note-class="footnote"><text:note-citation text:label="2 ">2</text:note-citation><text:note-body><text:p text:style-name="ifm_p_font.normal_size.6.93pt_mt..5mm_indent.-0.1161in_mleft.0.1161in_ifm">Profundo, 10 oktober 2024, «Financing new nuclear». (https://www.profundo.nl/en/projects/financing-new-nuclear)</text:p></text:note-body></text:note> waarin een realistische kostenmarge voor kernenergie wordt geschat op 9.665–15.175 euro per kW?</text:p>
      <text:p text:style-name="ifm_p_mt.3.76mm_ifm">Vraag 17</text:p>
      <text:p text:style-name="ifm_p_ifm">Hoe beoordeelt u de aanzienlijke discrepantie tussen de kostenramingen van Witteveen+Bos (in opdracht van uw ministerie uitgevoerde scenariostudie kernenergie d.d. 7 september 2022) ad € 4.100–4.600 per kW en de recentere cijfers van Profundo?</text:p>
      <text:p text:style-name="ifm_p_mt.3.76mm_ifm">Vraag 18</text:p>
      <text:p text:style-name="ifm_p_ifm">Kunt u toelichten hoe deze nieuwe inzichten de kostenoptimaliteit van kernenergie in het Nederlandse energiesysteem beïnvloeden?</text:p>
      <text:p text:style-name="ifm_p_mt.3.76mm_ifm">Vraag 19</text:p>
      <text:p text:style-name="ifm_p_ifm">Heeft u laten berekenen welke gevolgen een langere, meer realistische bouwtijd (zoals genoemd in het onderzoek van Profundo) heeft voor de kosten van de geplande kerncentrales?</text:p>
      <text:p text:style-name="ifm_p_mt.3.76mm_ifm">Vraag 20</text:p>
      <text:p text:style-name="ifm_p_ifm">Blijft het energiesysteem volgens u nog steeds kostenoptimaal als de hogere kostenramingen van Profundo en potentieel langere bouwtijden worden meegewogen?</text:p>
      <text:p text:style-name="ifm_p_mt.3.76mm_ifm">Vraag 21</text:p>
      <text:p text:style-name="ifm_p_ifm">Bent u zich bewust van het risico op een «sunk cost fallacy» bij de besluitvorming over kernenergie, gezien de reeds gedane investeringen? Welke maatregelen neemt u om te voorkomen dat toekomstige beslissingen onevenredig beïnvloed worden door reeds gemaakte kosten, in plaats van zich te baseren op de meest actuele economische vooruitz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osten van de bouw van twee kerncentrales die volgens experts aanzienlijk hoger uitpakken dan de kostenraming van het kabinet</dc:title>
    <meta:user-defined meta:name="OVERHEIDop.ParlID/DC.identifier">kv-tk-2024Z1590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5</meta:user-defined>
    <meta:user-defined meta:name="OVERHEIDop.KamervraagTypen/DC.type">Schriftelijke vragen</meta:user-defined>
    <meta:user-defined meta:name="OVERHEIDop.vraagnummer">2024Z15903</meta:user-defined>
    <meta:user-defined meta:name="OVERHEIDop.indiener">I. Rooderkerk</meta:user-defined>
    <meta:user-defined meta:name="OVERHEIDop.indiener">S.C. Kröger</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5</meta:user-defined>
    <meta:user-defined meta:name="DC.title">De kosten van de bouw van twee kerncentrales die volgens experts aanzienlijk hoger uitpakken dan de kostenraming van het kabinet</meta:user-defined>
    <meta:user-defined meta:name="DCTERMS.W3CDTF/DCTERMS.available">2024-10-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