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8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876</text:p>
      <text:p text:style-name="ifm_p_font.roman_mt.3.76mm_ifm">Mondelinge vragen van het lid <text:span text:style-name="ifm_span_font.bold_ifm">Baudet</text:span> (FVD) aan de Minister van Klimaat en Groene Groei over <text:span text:style-name="ifm_span_font.italic_ifm">het bericht «Douche nemen? In fonkelnieuw Utrechts wooncomplex moeten studenten eerst even hun mail checken» (Ad.nl, 11 oktober 2024)</text:span> (ingezonden 15 okto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ouche nemen? In fonkelnieuw Utrechts wooncomplex moeten studenten eerst even hun mail checken’ (Ad.nl, 11 oktober 2024)</dc:title>
    <meta:user-defined meta:name="OVERHEIDop.ParlID/DC.identifier">kv-tk-2024Z1587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5</meta:user-defined>
    <meta:user-defined meta:name="OVERHEIDop.KamervraagTypen/DC.type">Mondelinge vragen</meta:user-defined>
    <meta:user-defined meta:name="OVERHEIDop.vraagnummer">2024Z15876</meta:user-defined>
    <meta:user-defined meta:name="OVERHEIDop.indiener">T.H.P. Baude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5</meta:user-defined>
    <meta:user-defined meta:name="DC.title">Het bericht ‘Douche nemen? In fonkelnieuw Utrechts wooncomplex moeten studenten eerst even hun mail checken’ (Ad.nl, 11 oktober 2024)</meta:user-defined>
    <meta:user-defined meta:name="DCTERMS.W3CDTF/DCTERMS.available">2024-10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