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587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5875</text:p>
      <text:p text:style-name="ifm_p_font.roman_mt.3.76mm_ifm">Mondelinge vragen van het lid <text:span text:style-name="ifm_span_font.bold_ifm">Podt</text:span> (D66) aan de Minister van Asiel en Migratie over <text:span text:style-name="ifm_span_font.italic_ifm">het bericht «EU-asielministers: opt-out Nederland slecht plan, juist samen optrekken» (Nos.nl, 10 oktober 2024)</text:span> (ingezonden 15 oktober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EU-asielministers: opt-out Nederland slecht plan, juist samen optrekken’ (Nos.nl, 10 oktober 2024)</dc:title>
    <meta:user-defined meta:name="OVERHEIDop.ParlID/DC.identifier">kv-tk-2024Z15875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15</meta:user-defined>
    <meta:user-defined meta:name="OVERHEIDop.KamervraagTypen/DC.type">Mondelinge vragen</meta:user-defined>
    <meta:user-defined meta:name="OVERHEIDop.vraagnummer">2024Z15875</meta:user-defined>
    <meta:user-defined meta:name="OVERHEIDop.indiener">A. Pod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15</meta:user-defined>
    <meta:user-defined meta:name="DC.title">Het bericht ‘EU-asielministers: opt-out Nederland slecht plan, juist samen optrekken’ (Nos.nl, 10 oktober 2024)</meta:user-defined>
    <meta:user-defined meta:name="DCTERMS.W3CDTF/DCTERMS.available">2024-10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