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98</text:p>
      <text:p text:style-name="ifm_p_font.roman_mt.3.76mm_ifm">Vragen van de leden <text:span text:style-name="ifm_span_font.bold_ifm">Podt</text:span> en <text:span text:style-name="ifm_span_font.bold_ifm">Bamenga</text:span> (beiden D66) aan de Staatssecretarissen van Landbouw, Visserij, Voedselzekerheid en Natuur en van Sociale Zaken en Werkgelegenheid over <text:span text:style-name="ifm_span_font.italic_ifm">nieuwkomer-dierenartsen</text:span> (ingezonden 14 oktober 2024).</text:p>
      <text:p text:style-name="ifm_p_mt.3.76mm_ifm">Vraag 1</text:p>
      <text:p text:style-name="ifm_p_ifm">Bent u bekend met het feit dat de Nederlandse Voedsel- en Warenauroteit (NVWA) recent een «instapteam» heeft opgezet waarbij statushouders met een achtergrond als dierenarts binnen de NVWA worden opgeleid tot zij aan de slag kunnen binnen de NVWA?</text:p>
      <text:p text:style-name="ifm_p_mt.3.76mm_ifm">Vraag 2</text:p>
      <text:p text:style-name="ifm_p_ifm">Klopt het dat het instapteam op deze wijze een bijdrage levert aan de personeelstekorten binnen de NVWA?</text:p>
      <text:p text:style-name="ifm_p_mt.3.76mm_ifm">Vraag 3</text:p>
      <text:p text:style-name="ifm_p_ifm">Erkent u dat het mogelijk is om meer statushouders op deze wijze aan de slag te helpen én meer personeelstekorten op te lossen door beter gebruik te maken van de vaardigheden van theoretisch geschoolde statushouders? Welke inzet pleegt u om meer statushouders met een relevant diploma voor tekortberoepen in hun werkveld aan het werk te krijgen?</text:p>
      <text:p text:style-name="ifm_p_mt.3.76mm_ifm">Vraag 4</text:p>
      <text:p text:style-name="ifm_p_ifm">Klopt het dat de diploma's van dierenartsen van buiten de Europese Economische Ruimte (EER) of Zwitserland vrijwel nooit zodanig worden erkend dat zij in Nederland aan de slag kunnen? Kan hier iets aan gedaan worden?</text:p>
      <text:p text:style-name="ifm_p_mt.3.76mm_ifm">Vraag 5</text:p>
      <text:p text:style-name="ifm_p_ifm">Klopt het dat alleen geregistreerde dierenartsen verder kunnen worden opgeleid bij de NVWA en dat het dus niet mogelijk is een gedeeltelijke basisopleiding aan de faculteit te volgen? Zijn er manieren om mogelijk te maken dat iemand met een gedeeltelijke basisopleiding beperkt ingezet kan worden als dierenarts – bijvoorbeeld alleen voor de NVWA? Bent u bereid te onderzoeken of zo'n oplossing een bijdrage kan leveren aan de inzet van statushouders bij de NVWA en dus aan de personeelstekorten?</text:p>
      <text:p text:style-name="ifm_p_mt.3.76mm_ifm">Vraag 6</text:p>
      <text:p text:style-name="ifm_p_ifm">Kunt u zich voorstellen dat het remediëringstraject voor dierenartsen met een buitenlands diploma van de faculteit diergeneeskunde aan de Universiteit Utrecht voor deze groep niet toegankelijk is, gezien de ingangseisen (Nederlands en de Engelse taal op academisch niveau), de kosten van 20.000euro en de onmogelijkheid naast deze studie te werken? Wat ziet u hiervoor als oplossing?<text:note text:id="n1" text:note-class="footnote"><text:note-citation text:label="1 ">1</text:note-citation><text:note-body><text:p text:style-name="ifm_p_font.normal_size.6.93pt_mt..5mm_indent.-0.1161in_mleft.0.1161in_ifm">https://www.uu.nl/organisatie/faculteit-diergeneeskunde/toetsing-en-onderwijs-voor-dierenartsen-met-een-buitenlands-diploma-niet-eerzwitzerland</text:p></text:note-body></text:note></text:p>
      <text:p text:style-name="ifm_p_mt.3.76mm_ifm">Vraag 7</text:p>
      <text:p text:style-name="ifm_p_ifm">Bent u bereid meer middelen beschikbaar te stellen voor taalonderwijs op C1-niveau en vaktaal aan nieuwkomer-professionals (uit verschillende sectoren, maar in elk geval voor tekortberoepen)?</text:p>
      <text:p text:style-name="ifm_p_mt.3.76mm_ifm">Vraag 8</text:p>
      <text:p text:style-name="ifm_p_ifm">Bent u bekend met andere «high potential» programma's voor nieuwkomers bij Nederlandse organisaties, zoals dit instapprogramma van de NVWA en bijvoorbeeld het «Nieuwkomers in hun Kracht» programma van het</text:p>
      <text:p text:style-name="ifm_p_mt.3.76mm_ifm">Vraag 9</text:p>
      <text:p text:style-name="ifm_p_ifm">Universitair Medisch Centrum Groningen (UMCG) (waar nieuwkomer-zorgprofessionals worden opgeleid)?</text:p>
      <text:p text:style-name="ifm_p_mt.3.76mm_ifm">Vraag 10</text:p>
      <text:p text:style-name="ifm_p_ifm">Is het mogelijk dit soort programma's meer ondersteuning te bieden bij de uitdagingen waar zij mee te maken krijgen? Bent u bereid vanuit de overheid het initiatief te nemen om deze programma's samen te brengen en ze van elkaar te laten leren?</text:p>
      <text:p text:style-name="ifm_p_mt.3.76mm_ifm">Vraag 11</text:p>
      <text:p text:style-name="ifm_p_ifm">Kunt u deze vragen in elk geval voor het commissiedebat NVWA dat op 6 november 2024 gepland i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komer-dierenartsen</dc:title>
    <meta:user-defined meta:name="OVERHEIDop.ParlID/DC.identifier">kv-tk-2024Z157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4</meta:user-defined>
    <meta:user-defined meta:name="OVERHEIDop.KamervraagTypen/DC.type">Schriftelijke vragen</meta:user-defined>
    <meta:user-defined meta:name="OVERHEIDop.vraagnummer">2024Z15798</meta:user-defined>
    <meta:user-defined meta:name="OVERHEIDop.indiener">P. Bameng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4</meta:user-defined>
    <meta:user-defined meta:name="DC.title">Nieuwkomer-dierenartsen</meta:user-defined>
    <meta:user-defined meta:name="DCTERMS.W3CDTF/DCTERMS.available">2024-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Werk | Werkgelegenheid</meta:user-defined>
    <meta:user-defined meta:name="OVERHEIDop.versieInformatie"/>
  </office:meta>
</office:document-meta>
</file>