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11</text:p>
      <text:p text:style-name="ifm_p_font.roman_mt.3.76mm_ifm">Vragen van het lid <text:span text:style-name="ifm_span_font.bold_ifm">Piri</text:span> (GroenLinks-PvdA) aan de Minister-President en de Ministers van Volksgezondheid, Welzijn en Sport en van Binnenlandse Zaken en Koninkrijksrelaties over <text:span text:style-name="ifm_span_font.italic_ifm">de uitspraak van de Minister van VWS «Als het staatsnoodrecht in gaat, wil ik nog wel eens zien wie zo stoer is om het tegen te houden»</text:span> (ingezonden 11 oktober 2024).</text:p>
      <text:p text:style-name="ifm_p_mt.3.76mm_ifm">Vraag 1</text:p>
      <text:p text:style-name="ifm_p_ifm">Herinnert de Minister van Volksgezondheid, Welzijn en Sport zich haar uitspraak «Als het staatsnoodrecht in gaat, wil ik nog wel eens zien wie zo stoer is om het tegen te houden»?</text:p>
      <text:p text:style-name="ifm_p_mt.3.76mm_ifm">Vraag 2</text:p>
      <text:p text:style-name="ifm_p_ifm">Aan wie is het dreigement gericht? Aan het parlement, de rechterlijke macht of aan een andere institutie?</text:p>
      <text:p text:style-name="ifm_p_mt.3.76mm_ifm">Vraag 3</text:p>
      <text:p text:style-name="ifm_p_ifm">Is deze uitspraak gedaan namens het gehele kabinet en vraagt het kabinet zich dus af wie zo stoer is om het staatsnoodrecht tegen te houden als het is ingegaan? Zo nee, waarom negeert de Minister van Volksgezondheid, Welzijn en Sport de in artikel 45 van de Grondwet en artikel 4 van het Reglement van orde voor de ministerraad verankerde eenheid van regeringsbeleid?</text:p>
      <text:p text:style-name="ifm_p_mt.3.76mm_ifm">Vraag 4</text:p>
      <text:p text:style-name="ifm_p_ifm">Ben u op de hoogte van het feit dat Nederland een democratisch rechtsstaat is, waarin het parlement bepaalt welke wetten al dan niet in werking treden en wetgeving die juridisch onhoudbaar zijn door een rechter buitenwerking kunnen worden gesteld?</text:p>
      <text:p text:style-name="ifm_p_mt.3.76mm_ifm">Vraag 5</text:p>
      <text:p text:style-name="ifm_p_ifm">Deelt u de mening dat de uitspraak van de Minister van Volksgezondheid, Welzijn en Sport niet past binnen een democratische rechtsstaat? Zo nee, waarom niet?</text:p>
      <text:p text:style-name="ifm_p_mt.3.76mm_ifm">Vraag 6</text:p>
      <text:p text:style-name="ifm_p_ifm">Hoe verhoudt deze uitspraak zich tot een reeds door de Eerste Kamer aanvaarde motie waarin zij zich uitspreekt tegen de inzet van staatsnoodrecht?</text:p>
      <text:p text:style-name="ifm_p_mt.3.76mm_ifm">Vraag 7</text:p>
      <text:p text:style-name="ifm_p_ifm">Neemt u afstand van deze uitspraak? Zo nee, waarom niet?</text:p>
      <text:p text:style-name="ifm_p_mt.3.76mm_ifm">Vraag 8</text:p>
      <text:p text:style-name="ifm_p_ifm">Kunt u deze vragen afzonderlijk van elkaar beantwoorden voor vrijdag 18.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minister van VWS ‘Als het staatsnoodrecht in gaat, wil ik nog wel eens zien wie zo stoer is om het tegen te houden’</dc:title>
    <meta:user-defined meta:name="OVERHEIDop.ParlID/DC.identifier">kv-tk-2024Z157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711</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De uitspraak van de minister van VWS ‘Als het staatsnoodrecht in gaat, wil ik nog wel eens zien wie zo stoer is om het tegen te houden’</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