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7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707</text:p>
      <text:p text:style-name="ifm_p_font.roman_mt.3.76mm_ifm">Vragen van het lid <text:span text:style-name="ifm_span_font.bold_ifm">Crijns</text:span> (PVV) aan de Staatssecretaris van Volksgezondheid, Welzijn en Sport over <text:span text:style-name="ifm_span_font.italic_ifm">het bericht dat een huisarts machteloos staat om hulp te krijgen voor hulpbehoevende jongere</text:span> (ingezonden 11 oktober 2024).</text:p>
      <text:p text:style-name="ifm_p_mt.3.76mm_ifm">Vraag 1</text:p>
      <text:p text:style-name="ifm_p_ifm">Bent u bekend met het bericht «Zelden stond ik als huisarts zo machteloos. Wat ik ook doe, ik krijg geen hulp voor Jordy»?<text:note text:id="ID-2024Z15707-d37e52" text:note-class="footnote"><text:note-citation text:label="1 ">1</text:note-citation><text:note-body><text:p text:style-name="ifm_p_font.normal_size.6.93pt_mt..5mm_indent.-0.1161in_mleft.0.1161in_ifm">De Volkskrant, 9 oktober 2024, «Opinie: Zelden stond ik als huisarts zo machteloos. Wat ik ook doe, ik krijg geen hulp voor Jordy» (Opinie: Zelden stond ik als huisarts zo machteloos. Wat ik ook doe, ik krijg geen hulp voor Jordy | de Volkskrant)</text:p></text:note-body></text:note></text:p>
      <text:p text:style-name="ifm_p_mt.3.76mm_ifm">Vraag 2</text:p>
      <text:p text:style-name="ifm_p_ifm">Weet u of er meerdere signalen zijn ontvangen van huisartsen die aangeven dat hun doorverwijzingen, inclusief de urgentie daarvan, niet serieus worden genomen door andere hulpverleners?</text:p>
      <text:p text:style-name="ifm_p_mt.3.76mm_ifm">Vraag 3</text:p>
      <text:p text:style-name="ifm_p_ifm">Wat gaat u concreet doen om ervoor te zorgen dat doorverwijzingen voortaan adequaat worden opgevolgd en hoe wil u voorkomen dat huisartsen in de toekomst tegen deze problemen blijven aanlopen?</text:p>
      <text:p text:style-name="ifm_p_mt.3.76mm_ifm">Vraag 4</text:p>
      <text:p text:style-name="ifm_p_ifm">Ziet u in dat het gebrek aan regie binnen de hulpverlening ernstige gevolgen heeft? En wat gaat u doen om dit probleem nu eindelijk op te lossen?</text:p>
      <text:p text:style-name="ifm_p_mt.3.76mm_ifm">Vraag 5</text:p>
      <text:p text:style-name="ifm_p_ifm">Deelt u de mening dat de slechte communicatie en gebrekkige samenwerking tussen zorginstanties een groot probleem is binnen de jeugdzorg? Welke concrete maatregelen gaat u nemen om dit op te lossen?</text:p>
      <text:p text:style-name="ifm_p_mt.3.76mm_ifm">Vraag 6</text:p>
      <text:p text:style-name="ifm_p_ifm">Ziet u in dat het onaanvaardbaar is dat jongeren met ernstige psychische klachten maanden moeten wachten op zorg? Welke concrete stappen gaat u ondernemen om de wachtlijsten in de jeugdzorg direct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huisarts machteloos staat om hulp te krijgen voor hulpbehoevende jongere</dc:title>
    <meta:user-defined meta:name="OVERHEIDop.ParlID/DC.identifier">kv-tk-2024Z1570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1</meta:user-defined>
    <meta:user-defined meta:name="OVERHEIDop.KamervraagTypen/DC.type">Schriftelijke vragen</meta:user-defined>
    <meta:user-defined meta:name="OVERHEIDop.vraagnummer">2024Z15707</meta:user-defined>
    <meta:user-defined meta:name="OVERHEIDop.indiener">P.P. Crij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1</meta:user-defined>
    <meta:user-defined meta:name="DC.title">Het bericht dat een huisarts machteloos staat om hulp te krijgen voor hulpbehoevende jongere</meta:user-defined>
    <meta:user-defined meta:name="DCTERMS.W3CDTF/DCTERMS.available">2024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Jongeren</meta:user-defined>
    <meta:user-defined meta:name="OVERHEIDop.versieInformatie"/>
  </office:meta>
</office:document-meta>
</file>