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7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706</text:p>
      <text:p text:style-name="ifm_p_font.roman_mt.3.76mm_ifm">Vragen van de leden <text:span text:style-name="ifm_span_font.bold_ifm">Beckerman</text:span> (SP), <text:span text:style-name="ifm_span_font.bold_ifm">Bushoff</text:span>, <text:span text:style-name="ifm_span_font.bold_ifm">Kröger</text:span> (beiden GroenLinks-PvdA), <text:span text:style-name="ifm_span_font.bold_ifm">Bamenga</text:span> (D66) en <text:span text:style-name="ifm_span_font.bold_ifm">Teunissen</text:span> (PvdD) aan de Staatssecretaris van Binnenlandse Zaken en Koninkrijksrelaties en de Minister Klimaat en Groene Groei over <text:span text:style-name="ifm_span_font.italic_ifm">een werkbezoek van Tweede Kamerleden aan Drenthe</text:span> (ingezonden 11 oktober 2024).</text:p>
      <text:p text:style-name="ifm_p_mt.3.76mm_ifm">Vraag 1</text:p>
      <text:p text:style-name="ifm_p_ifm">Herkent u dat gedupeerden met schade rondom de gasopslag Norg (Langelo) nog steeds problemen ervaren met de schadeafhandeling?</text:p>
      <text:p text:style-name="ifm_p_mt.3.76mm_ifm">Vraag 2</text:p>
      <text:p text:style-name="ifm_p_ifm">Deelt u de conclusie dat de trillingstool niet moet worden gebruikt om schade af te wijzen omdat schade ook kan ontstaan of verergeren zonder (zware) trillingen op een locatie? Kunt u uw antwoord toelichten?</text:p>
      <text:p text:style-name="ifm_p_mt.3.76mm_ifm">Vraag 3</text:p>
      <text:p text:style-name="ifm_p_ifm">Herkent u dat het IMG de trillingstool juist weer een prominentere plek geeft in de schadeafhandeling met de invoering van de zogenaamde «vaste vergoeding» en «daadwerkelijk herstel»? Deelt u de analyse dat dit onwenselijk is omdat (herhaal)schade op sommige plekken hierdoor weer moeilijker vergoed gaat worden?</text:p>
      <text:p text:style-name="ifm_p_mt.3.76mm_ifm">Vraag 4</text:p>
      <text:p text:style-name="ifm_p_ifm">Kamerleden spraken met bewoners die hekelen dat er nog steeds stapels aan dure rapporten worden gemaakt door IMG, terwijl gedupeerden met schade uiteindelijk niet worden geholpen. Herkent u dit probleem? Onderkent u dat juist de zwaarst gedupeerden met de grootste schades hierdoor vaker vastlopen?</text:p>
      <text:p text:style-name="ifm_p_mt.3.76mm_ifm">Vraag 5</text:p>
      <text:p text:style-name="ifm_p_ifm">Herkent u dat de uitvoeringskosten bij het IMG nog steeds zeer hoog zijn? Deelt u de analyse dat de uitvoeringskosten omlaag kunnen een moeten door gedupeerden meer te vertrouwen?</text:p>
      <text:p text:style-name="ifm_p_mt.3.76mm_ifm">Vraag 6</text:p>
      <text:p text:style-name="ifm_p_ifm">Herkent u dat het IMG soms gebruik maakt van deskundigen die onvoldoende deskundig zijn?</text:p>
      <text:p text:style-name="ifm_p_mt.3.76mm_ifm">Vraag 7</text:p>
      <text:p text:style-name="ifm_p_ifm">Het IMG heeft een wettelijk vastgelegde plicht om zeker te stellen dat een deskundige ook daadwerkelijk deskundig is (vergewisplicht). Klopt het dat het IMG niet zelf aan deze plicht voldoet maar de verantwoordelijkheid belegd bij de bureaus die zij inhuurt?</text:p>
      <text:p text:style-name="ifm_p_mt.3.76mm_ifm">Vraag 8</text:p>
      <text:p text:style-name="ifm_p_ifm">De Raad van State heeft vorige week uitgesproken dat de NCG niet voldoet aan haar vergewisplicht. Hoe gaat u uitvoering geven aan deze uitspraak en zorgen dat deskundigen onafhankelijk zijn?</text:p>
      <text:p text:style-name="ifm_p_mt.3.76mm_ifm">Vraag 9</text:p>
      <text:p text:style-name="ifm_p_ifm">Wilt u niet alleen bij de NCG, maar ook bij het IMG zorgen dat deskundigen daadwerkelijk deskundig en onafhankelijk zijn? Zo ja, hoe wil hij hier vorm aan geven?</text:p>
      <text:p text:style-name="ifm_p_mt.3.76mm_ifm">Vraag 10</text:p>
      <text:p text:style-name="ifm_p_ifm">De Tweede Kamer heeft gezorgd dat de u het IMG een aanwijzing kan geven (amendement Beckerman, Kamerstuk 36 095, nr. 5) middels beleidsregels. Hoe wilt u daar gebruik van maken om te zorgen dat gedupeerden beter geholpen worden en de uitvoeringskosten dalen?</text:p>
      <text:p text:style-name="ifm_p_mt.3.76mm_ifm">Vraag 11</text:p>
      <text:p text:style-name="ifm_p_ifm">In Drenthe valt een deel van de gedupeerden met schade onder het zogenaamde bewijsvermoeden en een ander deel niet, hoe rechtvaardig vindt u dit? Waarom wordt het voor sommige gedupeerden moeilijker gemaakt om schade vergoed te krijgen?</text:p>
      <text:p text:style-name="ifm_p_mt.3.76mm_ifm">Vraag 12</text:p>
      <text:p text:style-name="ifm_p_ifm">Begrijpt u dat er grote zorgen zijn bij bewoners, zoals rondom Schoonebeek, over het ontbreken van het bewijsvermoeden? Wilt u daarom alsnog uitvoering geven aan de aangenomen motie Beckerman/Bushoff (Kamerstuk 33 529, nr. 1219) over het bewijsvermoeden voor alle mijnbouwactiviteiten in Nederland laten gelden?</text:p>
      <text:p text:style-name="ifm_p_mt.3.76mm_ifm">Vraag 13</text:p>
      <text:p text:style-name="ifm_p_ifm">Herkent u de grote zorgen van bewoners rondom de gasopslag Norg (Langelo) over het voornemen van de NAM om er weer (kussen) gas te gaan winnen?</text:p>
      <text:p text:style-name="ifm_p_mt.3.76mm_ifm">Vraag 14</text:p>
      <text:p text:style-name="ifm_p_ifm">Deelt u de opvatting van uw voorganger dat deze vergunningaanvraag «ongepast» is? Deelt u voorts de opvatting dat het «van maatschappelijke verantwoordelijkheid getuigen om het niet te doen»? Zo nee, waarom niet? Zo ja, waarom?</text:p>
      <text:p text:style-name="ifm_p_mt.3.76mm_ifm">Vraag 15</text:p>
      <text:p text:style-name="ifm_p_ifm">Welke stappen kunt en wilt u zetten om de winning van kussengas in Norg tegen te houden? Welke stappen zijn reeds gezet?</text:p>
      <text:p text:style-name="ifm_p_mt.3.76mm_ifm">Vraag 16</text:p>
      <text:p text:style-name="ifm_p_ifm">Klopt het dat de gasopslag Norg qua grootte de vierde ter wereld is, en uniek is in hoeveel mensen eromheen wonen en hoeveel gaswinning in de omgeving heeft plaatsgevonden? Is het door deze unieke situatie een complexe en moeilijk te modelleren situatie waarbij het ingewikkeld is te bepalen wat de huidige situatie is in de (diepe) ondergrond na jaren gaswinning, en het in- en uitpompen van gas met grote drukverschillen tot gevolg?</text:p>
      <text:p text:style-name="ifm_p_mt.3.76mm_ifm">Vraag 17</text:p>
      <text:p text:style-name="ifm_p_ifm">Is het, ook gezien het nergens ter wereld ooit is gedaan, niet goed te schatten welke consequenties hergebruik van de locatie Norg (Langelo) heeft voor de seismiciteit en de bodemdaling?</text:p>
      <text:p text:style-name="ifm_p_mt.3.76mm_ifm">Vraag 18</text:p>
      <text:p text:style-name="ifm_p_ifm">Herkent u dat uw voorganger beloofde dat alleen bij «draagvlak» onder de bevolking er een vergunning zou worden gegeven voor afvalwaterinjectie en gaswinning in Schoonebeek? Erkent u voorts dat vorig jaar uit een dorpsenquête bleek dat een meerderheid van de inwoners sceptisch is over de nu door u vergunde afvalwaterinjectie?</text:p>
      <text:p text:style-name="ifm_p_mt.3.76mm_ifm">Vraag 19</text:p>
      <text:p text:style-name="ifm_p_ifm">Snapt u dat bewoners nu zeggen dat dit een grote «blunder» was? Wat vindt u van de uitspraak «Je kunt nog beter vooraf horen dat je mening er niet toe doet, dan achteraf de deksel zo op de neus krijgen»?<text:note text:id="ID-2024Z15706-d37e158" text:note-class="footnote"><text:note-citation text:label="1 ">1</text:note-citation><text:note-body><text:p text:style-name="ifm_p_font.normal_size.6.93pt_mt..5mm_indent.-0.1161in_mleft.0.1161in_ifm">Dagblad van het Noorden, «Kloof tussen NAM en bewoners ook in Drenthe groot», 5 oktober 2024, dvhn.nl/drenthe/noordenveld/Kloof-tussen-NAM-en-bewoners-ook-in-Drenthe-groot-29236849.html</text:p></text:note-body></text:note></text:p>
      <text:p text:style-name="ifm_p_mt.3.76mm_ifm">Vraag 20</text:p>
      <text:p text:style-name="ifm_p_ifm">Erkent u dat deze gang van zaken slecht is voor het vertrouwen van de bewoners?</text:p>
      <text:p text:style-name="ifm_p_mt.3.76mm_ifm">Vraag 21</text:p>
      <text:p text:style-name="ifm_p_ifm">Wat leert u hiervan? Wat gaat u extra doen voor Schoonebeek?</text:p>
      <text:p text:style-name="ifm_p_mt.3.76mm_ifm">Vraag 22</text:p>
      <text:p text:style-name="ifm_p_ifm">Wat leert u hiervan voor de toekomst? Herkent u dat ook omwonenden van de gasopslag Norg (Langeloo) nu uitspreken «We voelen ons niet serieus genomen»?<text:note text:id="ID-2024Z15706-d37e184" text:note-class="footnote"><text:note-citation text:label="2 ">2</text:note-citation><text:note-body><text:p text:style-name="ifm_p_font.normal_size.6.93pt_mt..5mm_indent.-0.1161in_mleft.0.1161in_ifm">Dagblad van het Noorden, «Kloof tussen NAM en bewoners ook in Drenthe groot», 5 oktober 2024, dvhn.nl/drenthe/noordenveld/Kloof-tussen-NAM-en-bewoners-ook-in-Drenthe-groot-29236849.html</text:p></text:note-body></text:note></text:p>
      <text:p text:style-name="ifm_p_mt.3.76mm_ifm">Vraag 23</text:p>
      <text:p text:style-name="ifm_p_ifm">Vindt u het draagvlak van omwonenden van (nieuwe) gaswinningslocaties van belang? Zo ja, hoe wilt u dit meten en wegen? Zo nee, waarom niet?</text:p>
      <text:p text:style-name="ifm_p_mt.3.76mm_ifm">Vraag 24</text:p>
      <text:p text:style-name="ifm_p_ifm">Wat wilt u doen voor Drenthe, de provincie die nu het meest gas produceert, om herhaling van de grote fouten die gemaakt zijn in Groningen te voorkomen?</text:p>
      <text:p text:style-name="ifm_p_mt.3.76mm_ifm">Vraag 25</text:p>
      <text:p text:style-name="ifm_p_ifm">Kunt u deze vragen beantwoorden voor het debat over het begrotingsonderdeel Herstel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werkbezoek van Tweede Kamerleden aan Drenthe</dc:title>
    <meta:user-defined meta:name="OVERHEIDop.ParlID/DC.identifier">kv-tk-2024Z157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706</meta:user-defined>
    <meta:user-defined meta:name="OVERHEIDop.indiener">C. Teunissen</meta:user-defined>
    <meta:user-defined meta:name="OVERHEIDop.indiener">P. Bamenga</meta:user-defined>
    <meta:user-defined meta:name="OVERHEIDop.indiener">S.C. Kröger</meta:user-defined>
    <meta:user-defined meta:name="OVERHEIDop.indiener">T.J. Bushoff</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Een werkbezoek van Tweede Kamerleden aan Drenthe</meta:user-defined>
    <meta:user-defined meta:name="DCTERMS.W3CDTF/DCTERMS.available">2024-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