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7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705</text:p>
      <text:p text:style-name="ifm_p_font.roman_mt.3.76mm_ifm">Vragen van het lid <text:span text:style-name="ifm_span_font.bold_ifm">Paulusma</text:span> (D66) aan de Staatssecretaris van Volksgezondheid, Welzijn en Sport over <text:span text:style-name="ifm_span_font.italic_ifm">het bericht «Toezichthouder: toegankelijkheid jeugdzorg onder druk»</text:span> (ingezonden 11 oktober 2024).</text:p>
      <text:p text:style-name="ifm_p_mt.3.76mm_ifm">Vraag 1</text:p>
      <text:p text:style-name="ifm_p_ifm">Bent u bekend met het bericht «Toezichthouder: toegankelijkheid jeugdzorg onder druk»?<text:note text:id="ID-2024Z15705-d37e52" text:note-class="footnote"><text:note-citation text:label="1 ">1</text:note-citation><text:note-body><text:p text:style-name="ifm_p_font.normal_size.6.93pt_mt..5mm_indent.-0.1161in_mleft.0.1161in_ifm">NOS.nl, 8 oktober 2024, «Toezichthouder: toegankelijkheid jeugdzorg onder druk» (Toezichthouder: toegankelijkheid jeugdzorg onder druk (nos.nl))</text:p></text:note-body></text:note></text:p>
      <text:p text:style-name="ifm_p_mt.3.76mm_ifm">Vraag 2</text:p>
      <text:p text:style-name="ifm_p_ifm">Hoe reageert u op de bevindingen dat de toegankelijkheid van jeugdzorg onder druk staat? Wat is uw reactie op de verslechtering van de jeugdzorg ten opzichte van 2023?</text:p>
      <text:p text:style-name="ifm_p_mt.3.76mm_ifm">Vraag 3</text:p>
      <text:p text:style-name="ifm_p_ifm">Kunt u een cijfermatig overzicht geven van de ontwikkeling van de wachtlijsten in de jeugdzorg?</text:p>
      <text:p text:style-name="ifm_p_mt.3.76mm_ifm">Vraag 4</text:p>
      <text:p text:style-name="ifm_p_ifm">Hoe reageert u op de bevinding van de Jeugdautoriteit dat er te weinig betrouwbare gegevens beschikbaar zijn om een goed beeld te krijgen van de sector?</text:p>
      <text:p text:style-name="ifm_p_mt.3.76mm_ifm">Vraag 5</text:p>
      <text:p text:style-name="ifm_p_ifm">Hoe reageert u op de oproep om meer regie vanuit de Rijksoverheid als stelselverantwoordelijke voor de jeugdzorg en met welke concrete acties ondersteunt u dit?</text:p>
      <text:p text:style-name="ifm_p_mt.3.76mm_ifm">Vraag 6</text:p>
      <text:p text:style-name="ifm_p_ifm">Welke acties heeft u in uw eerste 100 dagen ondernomen om de grote personeelstekorten in de jeugdzorg te adresseren?</text:p>
      <text:p text:style-name="ifm_p_mt.3.76mm_ifm">Vraag 7</text:p>
      <text:p text:style-name="ifm_p_ifm">Deelt u de mening dat de toegankelijkheid van de jeugdzorg een acuut en urgent probleem is en welke stappen heeft u in uw eerste 100 dagen ondernomen om de toegankelijkheid te verbeteren?</text:p>
      <text:p text:style-name="ifm_p_mt.3.76mm_ifm">Vraag 8</text:p>
      <text:p text:style-name="ifm_p_ifm">Bent u bereid om op korte termijn in gesprek te gaan met gemeenten en zorgaanbieders om te inventariseren hoe de samenwerking en coördinatie verbeterd kan worden om de toegankelijkheid van de jeugdzorg te waarborgen?</text:p>
      <text:p text:style-name="ifm_p_mt.3.76mm_ifm">Vraag 9</text:p>
      <text:p text:style-name="ifm_p_ifm">Deelt u de mening dat preventie belangrijk is voor het verminderen van de druk op de jeugdzorg? Zo ja, welke stappen heeft u hiertoe ondernomen?</text:p>
      <text:p text:style-name="ifm_p_mt.3.76mm_ifm">Vraag 10</text:p>
      <text:p text:style-name="ifm_p_ifm">Vindt u dat de Hervormingsagenda voldoende maatregelen bevat om de grote financiële tekorten bij gemeenten op het jeugdzorgbudget te adresseren? Zo ja, gaat u dan ook op korte termijn de wet- en regelgeving behorende bij de Hervormingsagenda een stap verder brengen, zoals de afbakening van de reikwijdte van jeugdzorg? Zo nee, welke aanvullende stappen heeft u ondernomen?</text:p>
      <text:p text:style-name="ifm_p_mt.3.76mm_ifm">Vraag 11</text:p>
      <text:p text:style-name="ifm_p_ifm">Herkent u het beeld dat veel gemeenten nu geld toe leggen op jeugdzorg die ze wettelijk verplicht zijn te leveren, zonder beleidsinstrumenten om de toestroom van jeugdzorg te verminderen?</text:p>
      <text:p text:style-name="ifm_p_mt.3.76mm_ifm">Vraag 12</text:p>
      <text:p text:style-name="ifm_p_ifm">Bent u bereid in kaart te brengen hoeveel gemeenten gemiddeld uit eigen middelen toeleggen op de jeugdzorg bovenop het landelijke 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ezichthouder: toegankelijkheid jeugdzorg onder druk’</dc:title>
    <meta:user-defined meta:name="OVERHEIDop.ParlID/DC.identifier">kv-tk-2024Z1570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705</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Het bericht ‘Toezichthouder: toegankelijkheid jeugdzorg onder druk’</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