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01</text:p>
      <text:p text:style-name="ifm_p_font.roman_mt.3.76mm_ifm">Vragen van het lid <text:span text:style-name="ifm_span_font.bold_ifm">Dijk</text:span> (SP) aan de Minister van Volksgezondheid, Welzijn en Sport over <text:span text:style-name="ifm_span_font.italic_ifm">het bericht «Zorgcowboys worden nog nauwelijks aangepakt: verdacht hoge winst, meer dividend en minder controle»</text:span> (ingezonden 11 oktober 2024).</text:p>
      <text:p text:style-name="ifm_p_mt.3.76mm_ifm">Vraag 1</text:p>
      <text:p text:style-name="ifm_p_ifm">Heeft u het bericht «Zorgcowboys worden nog nauwelijks aangepakt: verdacht hoge winst, meer dividend en minder controle» gelezen en wat is uw reactie hierop?<text:note text:id="ID-2024Z15701-d37e51" text:note-class="footnote"><text:note-citation text:label="1 ">1</text:note-citation><text:note-body><text:p text:style-name="ifm_p_font.normal_size.6.93pt_mt..5mm_indent.-0.1161in_mleft.0.1161in_ifm">Zorgcowboys worden nog nauwelijks aangepakt: verdacht hoge winst, meer dividend en minder controle | KRO-NCRV</text:p></text:note-body></text:note></text:p>
      <text:p text:style-name="ifm_p_mt.3.76mm_ifm">Vraag 2</text:p>
      <text:p text:style-name="ifm_p_ifm">Wat is uw reactie op het feit dat er jaarlijks 10 miljard euro verdwijnt uit de zorg door fraude?</text:p>
      <text:p text:style-name="ifm_p_mt.3.76mm_ifm">Vraag 3</text:p>
      <text:p text:style-name="ifm_p_ifm">Hoe verklaart u dat het aantal signalen van mogelijke fraude dat bij het Informatie Knooppunt Zorgfraude binnenkomt sinds 2018 daalt?</text:p>
      <text:p text:style-name="ifm_p_mt.3.76mm_ifm">Vraag 4</text:p>
      <text:p text:style-name="ifm_p_ifm">Hoe verklaart u dat aantal zorgbedrijven dat minimaal 3 jaar achter elkaar minimaal 10 procent winst maakt, niet afneemt? Vindt u dit een zorgelijke ontwikkeling? Zo ja, wat gaat u hieraan doen? Zo nee, waarom niet?</text:p>
      <text:p text:style-name="ifm_p_mt.3.76mm_ifm">Vraag 5</text:p>
      <text:p text:style-name="ifm_p_ifm">Kunt u bevestigen dat op het moment dat fraude wordt aangetoond in de zorg, dit er meestal niet toe leidt dat de fraudeur ermee stopt of wordt gehinderd? Zo ja, hoe gaat u dit veranderen? Zo nee, op basis waarvan concludeert u dit?</text:p>
      <text:p text:style-name="ifm_p_mt.3.76mm_ifm">Vraag 6</text:p>
      <text:p text:style-name="ifm_p_ifm">Deelt u de mening dat het onacceptabel is dat er tussen 2017 en 2019 minstens 121 miljoen euro aan dividend is uitgekeerd en tussen 2020 en 2022 dit bedrag is opgelopen naar bijna 200 miljoen euro? Welke relatie ziet u tussen deze hoge dividendbedragen en het huidige zorgsysteem van marktwerking?</text:p>
      <text:p text:style-name="ifm_p_mt.3.76mm_ifm">Vraag 7</text:p>
      <text:p text:style-name="ifm_p_ifm">Vindt u de hoge winsten en dividenduitkeringen net zoals uw voorganger «maatschappelijk onverantwoord»? Zo ja, wat bent u van plan om te gaan doen aan deze «maatschappelijk onverantwoorde» winsten? Zo nee, waarom niet?</text:p>
      <text:p text:style-name="ifm_p_mt.3.76mm_ifm">Vraag 8</text:p>
      <text:p text:style-name="ifm_p_ifm">Bent u van mening dat het mogelijk zou moeten zijn om überhaupt winst te kunnen maken in de zorg? Zo ja, wat vindt u een acceptabele winstmarge voor een zorgbedrijf? Zo nee, wat gaat u doen om winst te maken in de gehele zorg te verbieden?</text:p>
      <text:p text:style-name="ifm_p_mt.3.76mm_ifm">Vraag 9</text:p>
      <text:p text:style-name="ifm_p_ifm">Welke boodschap heeft u voor de groep zorgbedrijven die minstens 3 jaar lang meer dan 10% winst maakt?</text:p>
      <text:p text:style-name="ifm_p_mt.3.76mm_ifm">Vraag 10</text:p>
      <text:p text:style-name="ifm_p_ifm">Kunt u, net als uw voorganger, reflecteren op het rapport van de Algemene Rekenkamer «Een Zorgelijk Gebrek Aan Daadkracht»?</text:p>
      <text:p text:style-name="ifm_p_mt.3.76mm_ifm">Vraag 11</text:p>
      <text:p text:style-name="ifm_p_ifm">Zijn er afgelopen jaren stappen gezet om zorgfraude harder aan te pakken? Zo ja, welke stappen zijn er dan gezet? Zo nee, waarom niet?</text:p>
      <text:p text:style-name="ifm_p_mt.3.76mm_ifm">Vraag 12</text:p>
      <text:p text:style-name="ifm_p_ifm">Klopt het dat instanties onderling minder signalen delen omdat ze voorzichter zijn geworden door privacywetgeving? Zo ja, wat gaat u hieraan doen? Zo nee, waarom geeft de Algemene Rekenkamer dit dan aan?</text:p>
      <text:p text:style-name="ifm_p_mt.3.76mm_ifm">Vraag 13</text:p>
      <text:p text:style-name="ifm_p_ifm">Gaat u opvolging geven aan de conclusies en aanbevelingen uit dit rapport? Zo ja, wanneer kunnen we dit verwachten? Zo nee, waarom niet?</text:p>
      <text:p text:style-name="ifm_p_mt.3.76mm_ifm">Vraag 14</text:p>
      <text:p text:style-name="ifm_p_ifm">Deelt u de mening dat door marktwerking in de zorg het aantal commerciële aanbieders groot is, waardoor de controle veel lastiger is? Zo ja, wat gaat u hieraan doen? Zo nee, waarom niet?</text:p>
      <text:p text:style-name="ifm_p_mt.3.76mm_ifm">Vraag 15</text:p>
      <text:p text:style-name="ifm_p_ifm">Heeft u plannen om de marktwerking in onder andere de thuiszorg, de gehandicaptenzorg en de geestelijke gezondheidszorg aan te pakken? Zo ja, wanneer komen deze plannen naar de Kamer? Zo nee, waarom ziet u niet de noodzaak van het aanpakken van de marktwerking?</text:p>
      <text:p text:style-name="ifm_p_mt.3.76mm_ifm">Vraag 16</text:p>
      <text:p text:style-name="ifm_p_ifm">Bent u bereid als doelstelling op te nemen in uw kabinetsperiode, de zorgcowboys – die vaak slechte zorg verlenen en zorggeld in hun zak steken – volledig te weren uit de zorg? Zo ja, wanneer komen plannen hiervoor naar de Kamer?</text:p>
      <text:p text:style-name="ifm_p_mt.3.76mm_ifm">Vraag 17</text:p>
      <text:p text:style-name="ifm_p_ifm">Gaat u extra investeren in de verschillende instanties die de zorg inspecteren? Zo ja, welk bedrag wordt hiervoor vrijgemaakt? Zo nee, waarom niet?</text:p>
      <text:p text:style-name="ifm_p_mt.3.76mm_ifm">Vraag 18</text:p>
      <text:p text:style-name="ifm_p_ifm">Bent u bereid te onderzoeken hoe voorkomen kan worden dat zorgcowboys geld wegsluizen via investeringen in vastgoed of ongeloofwaardig hoge kosten voor kantoorartikelen? Zo nee, waarom niet?</text:p>
      <text:p text:style-name="ifm_p_mt.3.76mm_ifm">Vraag 19</text:p>
      <text:p text:style-name="ifm_p_ifm">Wilt u deze vragen beantwoorden voor de behandeling van de begrotingsbehandeling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cowboys worden nog nauwelijks aangepakt: verdacht hoge winst, meer dividend en minder controle’</dc:title>
    <meta:user-defined meta:name="OVERHEIDop.ParlID/DC.identifier">kv-tk-2024Z157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701</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bericht ‘Zorgcowboys worden nog nauwelijks aangepakt: verdacht hoge winst, meer dividend en minder controle’</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