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570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5700</text:p>
      <text:p text:style-name="ifm_p_font.roman_mt.3.76mm_ifm">Vragen van het lid <text:span text:style-name="ifm_span_font.bold_ifm">Tielen</text:span> (VVD) aan de Minister van Volksgezondheid, Welzijn en Sport over <text:span text:style-name="ifm_span_font.italic_ifm">de postcovidexpertisecentra die per 1 november aanstaande openen, zoals aangekondigd in het bericht van de NOS «Eerste expertisecentra long covid openen in november»</text:span> (ingezonden 11 oktober 2024).</text:p>
      <text:p text:style-name="ifm_p_mt.3.76mm_ifm">Vraag 1</text:p>
      <text:p text:style-name="ifm_p_ifm">Wat is uw rol, bevoegdheid en verantwoordelijkheid bij de keuze en besluitvorming over waar de postcovidcentra geopend worden? Wat is de reden dat de Nederlandse Federatie van Universitaire Medische Centra (NFU) bepalend lijkt te zijn in de keuze en besluitvorming hierover?<text:note text:id="ID-2024Z15700-d37e51" text:note-class="footnote"><text:note-citation text:label="1 ">1</text:note-citation><text:note-body><text:p text:style-name="ifm_p_font.normal_size.6.93pt_mt..5mm_indent.-0.1161in_mleft.0.1161in_ifm">NOS, 21 september 2024, Eerste expertisecentra long covid openen in november (nos.nl)</text:p></text:note-body></text:note></text:p>
      <text:p text:style-name="ifm_p_mt.3.76mm_ifm">Vraag 2</text:p>
      <text:p text:style-name="ifm_p_ifm">Kunt u aangeven wat de reden is dat enkel drie universitaire ziekenhuizen nu beginnen en geen enkel algemeen ziekenhuis?</text:p>
      <text:p text:style-name="ifm_p_mt.3.76mm_ifm">Vraag 3</text:p>
      <text:p text:style-name="ifm_p_ifm">Hoe verhoudt de keuze voor drie umc’s in Amsterdam, Rotterdam en Maastricht zich tot uw vraag hoe ziekenhuizen in de provincies die het eerst en het hardst zijn getroffen door postcovid, zoals Noord-Brabant, hierin een plek kunnen krijgen?<text:note text:id="ID-2024Z15700-d37e69" text:note-class="footnote"><text:note-citation text:label="2 ">2</text:note-citation><text:note-body><text:p text:style-name="ifm_p_font.normal_size.6.93pt_mt..5mm_indent.-0.1161in_mleft.0.1161in_ifm">Kamerstuk 25 295, nr. 2193.</text:p></text:note-body></text:note></text:p>
      <text:p text:style-name="ifm_p_mt.3.76mm_ifm">Vraag 4</text:p>
      <text:p text:style-name="ifm_p_ifm">Deelt u de mening dat postcovid geen laagvolumezorg betreft en dat juist voor dergelijke hoogvolumezorg meer spreiding nodig is? Zo nee, waarom niet?</text:p>
      <text:p text:style-name="ifm_p_mt.3.76mm_ifm">Vraag 5</text:p>
      <text:p text:style-name="ifm_p_ifm">Hoe ziet de samenwerking tussen de umc’s en de algemene ziekenhuizen, huisartsen en andere zorgverleners eruit? Wat bent u bereid te doen om te zorgen dat de expertise over postcovid breder verspreid wordt en niet beperkt blijkt tot deze academische ziekenhuizen?</text:p>
      <text:p text:style-name="ifm_p_mt.3.76mm_ifm">Vraag 6</text:p>
      <text:p text:style-name="ifm_p_ifm">Wat is de stand van zaken met betrekking tot het bestuurlijk akkoord tussen de Nederlandse Federatie van Universitaire Medische Centra (NFU) en de Nederlandse Vereniging van Ziekenhuizen (NVZ)?</text:p>
      <text:p text:style-name="ifm_p_mt.3.76mm_ifm">Vraag 7</text:p>
      <text:p text:style-name="ifm_p_ifm">Hoe dragen deze drie postcovidexpertisecentra bij aan het perspectief willen bieden aan patiënten? Op welke wijze kunnen patiënten kiezen voor waar en wanneer ze gezien, gediagnosticeerd en behandeld worden? Hoe vindt communicatie hierover plaats richting patiënten?</text:p>
      <text:p text:style-name="ifm_p_mt.3.76mm_ifm">Vraag 8</text:p>
      <text:p text:style-name="ifm_p_ifm">Kunt u een overzicht geven van (lopende en afgeronde) onderzoeken naar mogelijke diagnostiek van en effectieve behandelingen bij postcovid? Zijn er resultaten beschikbaar en zo ja, kunt u deze met de Kamer delen?</text:p>
      <text:p text:style-name="ifm_p_mt.3.76mm_ifm">Vraag 9</text:p>
      <text:p text:style-name="ifm_p_ifm">Wat heeft u gedaan met de wens van de VVD-fractie in de aanloop naar de EU-Gezondheidsraad van 30 november 2023 om in Europees verband het initiatief te nemen voor kennisuitwisseling en onderzoek naar postcovid, en daarbij nog beter gebruik te maken van het Europese expertisenetwerk voor postcov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postcovidexpertisecentra die per 1 november aanstaande openen, zoals aangekondigd in het bericht van de NOS ‘Eerste expertisecentra long covid openen in november’</dc:title>
    <meta:user-defined meta:name="OVERHEIDop.ParlID/DC.identifier">kv-tk-2024Z15700</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0-11</meta:user-defined>
    <meta:user-defined meta:name="OVERHEIDop.KamervraagTypen/DC.type">Schriftelijke vragen</meta:user-defined>
    <meta:user-defined meta:name="OVERHEIDop.vraagnummer">2024Z15700</meta:user-defined>
    <meta:user-defined meta:name="OVERHEIDop.indiener">J.Z.C.M. Tiel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0-11</meta:user-defined>
    <meta:user-defined meta:name="DC.title">De postcovidexpertisecentra die per 1 november aanstaande openen, zoals aangekondigd in het bericht van de NOS ‘Eerste expertisecentra long covid openen in november’</meta:user-defined>
    <meta:user-defined meta:name="DCTERMS.W3CDTF/DCTERMS.available">2024-10-1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Zorg en gezondheid | Ziekten en behandelingen</meta:user-defined>
    <meta:user-defined meta:name="OVERHEID.TaxonomieBeleidsagenda/OVERHEID.category">Zorg en gezondheid | Organisatie en beleid</meta:user-defined>
    <meta:user-defined meta:name="OVERHEIDop.versieInformatie"/>
  </office:meta>
</office:document-meta>
</file>