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6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696</text:p>
      <text:p text:style-name="ifm_p_font.roman_mt.3.76mm_ifm">Vragen van het lid <text:span text:style-name="ifm_span_font.bold_ifm">Piri</text:span> (GroenLinks-PvdA) en <text:span text:style-name="ifm_span_font.bold_ifm">Van Nispen</text:span> (SP) aan de Minister van Asiel en Migratie over <text:span text:style-name="ifm_span_font.italic_ifm">het bericht «GGD-arts slaat alarm: «Asielkinderen opvang Assen zijn ondervoed en bang»»</text:span> (ingezonden 11 oktober 2024).</text:p>
      <text:p text:style-name="ifm_p_mt.3.76mm_ifm">Vraag 1</text:p>
      <text:p text:style-name="ifm_p_ifm">Bent u bekend met het bericht «GGD-arts slaat alarm: «Asielkinderen opvang Assen zijn ondervoed en bang»»?<text:note text:id="ID-2024Z15696-d37e51" text:note-class="footnote"><text:note-citation text:label="1 ">1</text:note-citation><text:note-body><text:p text:style-name="ifm_p_font.normal_size.6.93pt_mt..5mm_indent.-0.1161in_mleft.0.1161in_ifm">RTV Noord, 10 oktober 2024, «GGD-arts slaat alarm: «Asielkinderen opvang Assen zijn ondervoed en bang»», www.rtvnoord.nl/politiek/1221721/ggd-arts-slaat-alarm-asielkinderen-opvang-assen-zijn-ondervoed-en-bang</text:p></text:note-body></text:note></text:p>
      <text:p text:style-name="ifm_p_mt.3.76mm_ifm">Vraag 2</text:p>
      <text:p text:style-name="ifm_p_ifm">Deelt u de mening dat, gezien de ernstige ongeschiktheid en de tekortkomingen van de locatie, er vanaf heden geen nieuwe (gezinnen met) kinderen mogen worden opgevangen in de Expo Hal? Zo nee, waarom niet?</text:p>
      <text:p text:style-name="ifm_p_mt.3.76mm_ifm">Vraag 3</text:p>
      <text:p text:style-name="ifm_p_ifm">Deelt u de mening dat, gezien de ernstige ongeschiktheid en de tekortkomingen van de locatie, de (gezinnen met) kinderen die nu nog verblijven in de Expo Hal zo snel mogelijk moeten uitstromen naar reguliere asielzoekerscentra (azc's)? Zo ja, hoe wilt u dat doen en op welke termijn kunnen de (gezinnen met) kinderen die er nu verblijven uitstromen naar reguliere azc’s? Zo nee, waarom niet?</text:p>
      <text:p text:style-name="ifm_p_mt.3.76mm_ifm">Vraag 4</text:p>
      <text:p text:style-name="ifm_p_ifm">Bent u voornemens om af te zien van de sobere voorzieningen en het niveau van voorzieningen in de Expo Hal op te schalen, gezien het feit dat asielzoekers en asielkinderen er langer verblijven dan afgesproken? Zo nee, waarom niet?</text:p>
      <text:p text:style-name="ifm_p_mt.3.76mm_ifm">Vraag 5</text:p>
      <text:p text:style-name="ifm_p_ifm">Welke stappen gaat u nemen om ervoor te zorgen dat asielgezinnen met kinderen en begeleide alleenstaande minderjarige asielzoekers niet meer worden opgevangen in de Expo Hal en op welke termijn bent u voornemens om die stappen te nemen?</text:p>
      <text:p text:style-name="ifm_p_mt.3.76mm_ifm">Vraag 6</text:p>
      <text:p text:style-name="ifm_p_ifm">Hoe lang verblijven asielzoekers gemiddeld in de Expo Hal in Assen?</text:p>
      <text:p text:style-name="ifm_p_mt.3.76mm_ifm">Vraag 7</text:p>
      <text:p text:style-name="ifm_p_ifm">Hoe vaak wordt de afgesproken termijn van maximaal 20 dagen voor verblijf in de Expo Hal in Assen overschreden?</text:p>
      <text:p text:style-name="ifm_p_mt.3.76mm_ifm">Vraag 8</text:p>
      <text:p text:style-name="ifm_p_ifm">Wat is uw plan voor de uitwerking van de aangenomen motie van het lid Van Nispen over zorgen dat kinderen opgevangen worden op plekken waar voorzieningen voor kinderen zijn waarin wordt verzocht om kinderen op te vangen op geschikte plekken en daar waar voldoende onderwijs en buitenspeelmogelijkheden zijn?<text:note text:id="ID-2024Z15696-d37e109" text:note-class="footnote"><text:note-citation text:label="2 ">2</text:note-citation><text:note-body><text:p text:style-name="ifm_p_font.normal_size.6.93pt_mt..5mm_indent.-0.1161in_mleft.0.1161in_ifm">Kamerstuk 19 637, nr. 3282</text:p></text:note-body></text:note></text:p>
      <text:p text:style-name="ifm_p_mt.3.76mm_ifm">Vraag 9</text:p>
      <text:p text:style-name="ifm_p_ifm">Gaat u ervoor zorgen dat het prioriteit krijgt in het asielbeleid dat kinderen niet meer worden geplaatst in de noodopvang maar enkel nog in reguliere opvang terechtkomen? Zo ja, op welke manier? Zo nee, waarom niet?</text:p>
      <text:h text:style-name="ifm_p_font.bold_mt.5.08mm_page.keep-with-next_ifm" text:outline-level="2">Toelichting:</text:h>
      <text:p text:style-name="ifm_p_mt.4.23mm_ifm">Deze vragen dienen ter aanvulling op eerdere vragen terzake van het lid Boomsma (Nieuw Sociaal Contract), ingezonden 10 oktober 2024 (vraagnummer 2024Z155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GD-arts slaat alarm: 'Asielkinderen opvang Assen zijn ondervoed en bang’'</dc:title>
    <meta:user-defined meta:name="OVERHEIDop.ParlID/DC.identifier">kv-tk-2024Z1569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1</meta:user-defined>
    <meta:user-defined meta:name="OVERHEIDop.KamervraagTypen/DC.type">Schriftelijke vragen</meta:user-defined>
    <meta:user-defined meta:name="OVERHEIDop.vraagnummer">2024Z15696</meta:user-defined>
    <meta:user-defined meta:name="OVERHEIDop.indiener">M. van Nispen</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1</meta:user-defined>
    <meta:user-defined meta:name="DC.title">Het bericht 'GGD-arts slaat alarm: 'Asielkinderen opvang Assen zijn ondervoed en bang’'</meta:user-defined>
    <meta:user-defined meta:name="DCTERMS.W3CDTF/DCTERMS.available">2024-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TaxonomieBeleidsagenda/OVERHEID.category">Migratie en integratie | Immigratie</meta:user-defined>
    <meta:user-defined meta:name="OVERHEIDop.versieInformatie"/>
  </office:meta>
</office:document-meta>
</file>