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569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5695</text:p>
      <text:p text:style-name="ifm_p_font.roman_mt.3.76mm_ifm">Vragen van het lid <text:span text:style-name="ifm_span_font.bold_ifm">van Nispen</text:span> (SP) aan de Minister van Asiel en Migratie over <text:span text:style-name="ifm_span_font.italic_ifm">frauderende tussenpersonen bij de opvang van asielzoeker in hotelkamers</text:span> (ingezonden 11 oktober 2024).</text:p>
      <text:p text:style-name="ifm_p_mt.3.76mm_ifm">Vraag 1</text:p>
      <text:p text:style-name="ifm_p_ifm">Herinnert u zich de eerdere Kamervragen over mogelijke fraude met hotelkamers voor asielopvang van juli 2024?<text:note text:id="n1" text:note-class="footnote"><text:note-citation text:label="1 ">1</text:note-citation><text:note-body><text:p text:style-name="ifm_p_font.normal_size.6.93pt_mt..5mm_indent.-0.1161in_mleft.0.1161in_ifm">Vergaderjaar 2023–2024, Aanhangsel van de Handelingen, nr. 2513</text:p></text:note-body></text:note> </text:p>
      <text:p text:style-name="ifm_p_mt.3.76mm_ifm">Vraag 2</text:p>
      <text:p text:style-name="ifm_p_ifm">Bent u bekend met het artikel van het Financieel Dagblad waaruit blijkt dat het Centraal Orgaan opvang Asielzoekers (COA) klemgezet wordt door een van fraude beschuldigde broker?<text:note text:id="n2" text:note-class="footnote"><text:note-citation text:label="2 ">2</text:note-citation><text:note-body><text:p text:style-name="ifm_p_font.normal_size.6.93pt_mt..5mm_indent.-0.1161in_mleft.0.1161in_ifm">FD.nl, 10 oktober 2024, «Van fraude beschuldigde broker zet COA klem bij opvang in hotels», fd.nl/samenleving/1531021/coa-klemgezet-bij-opvang-in-hotels-door-van-fraude-beschuldigde-broker</text:p></text:note-body></text:note></text:p>
      <text:p text:style-name="ifm_p_mt.3.76mm_ifm">Vraag 3</text:p>
      <text:p text:style-name="ifm_p_ifm">Wat vindt u ervan dat het COA wel de behoefte heeft om te breken met een mogelijk frauderende broker onder de naam LCHD maar dit niet kan vanwege contractuele afspraken?</text:p>
      <text:p text:style-name="ifm_p_mt.3.76mm_ifm">Vraag 4</text:p>
      <text:p text:style-name="ifm_p_ifm">Vindt u het ook weerzinwekkend dat wij op deze manier worden gekaapt door een mogelijke fraudeur die betaald wordt met belastinggeld?</text:p>
      <text:p text:style-name="ifm_p_mt.3.76mm_ifm">Vraag 5</text:p>
      <text:p text:style-name="ifm_p_ifm">Bent u bereid, nu waarschijnlijk fraude blijkt uit deze casus, de belofte die u eerder heeft gedaan als antwoord op de eerder genoemde Kamervragen dat wanneer er vermoedens zijn van fraude of corruptie er uiteraard direct wordt ingegrepen, na te komen in deze? Zo nee, waarom niet?</text:p>
      <text:p text:style-name="ifm_p_mt.3.76mm_ifm">Vraag 6</text:p>
      <text:p text:style-name="ifm_p_ifm">Deelt u de mening dat deze bizarre situatie met zo’n machtige tussenpersoon bovenal is ontstaan omdat er sprake was van een groot opvangtekort door bezuinigingen die al begonnen in 2015?</text:p>
      <text:p text:style-name="ifm_p_mt.3.76mm_ifm">Vraag 7</text:p>
      <text:p text:style-name="ifm_p_ifm">Beseft u dat het afbouwen van de structurele capaciteit van het COA vanaf 2027 geenszins zal helpen in het niet meer afhankelijk hoeven zijn van hoteleigenaren, andere private uitbaters en brokers?</text:p>
      <text:p text:style-name="ifm_p_mt.3.76mm_ifm">Vraag 8</text:p>
      <text:p text:style-name="ifm_p_ifm">Bent u het met de Algemene Rekenkamer eens dat door het structureel te laag begroten van het budget voor het COA er ook een zwakte in het systeem ontstaat en er niet goed kan worden geïnvesteerd in structurele opvangcapaciteit?</text:p>
      <text:p text:style-name="ifm_p_mt.3.76mm_ifm">Vraag 9</text:p>
      <text:p text:style-name="ifm_p_ifm">Op welke manier gaat u ervoor zorgen dat het COA en het Rijk niet meer genoodzaakt zijn om ooit nog met dit soort frauderende brokers te onderhandelen en hoe gaat u voorkomen dat dit soort partijen ooit nog zoveel macht kunnen verwerven hierin?</text:p>
      <text:p text:style-name="ifm_p_mt.3.76mm_ifm">Vraag 10</text:p>
      <text:p text:style-name="ifm_p_ifm">Op welke manier gaat u er nu voor zorgen dat LCHD op geen enkele manier nog een rol kan spelen in het regelen van opvangcapaciteit voor zowel het Rijk als het COA?</text:p>
      <text:p text:style-name="ifm_p_mt.3.76mm_ifm">Vraag 11</text:p>
      <text:p text:style-name="ifm_p_ifm">Bent u bereid om uw beste juristen op deze zaak te zetten om ervoor te zorgen dat deze broker geen rol van betekenis meer hee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Frauderende tussenpersonen bij de opvang van asielzoeker in hotelkamers</dc:title>
    <meta:user-defined meta:name="OVERHEIDop.ParlID/DC.identifier">kv-tk-2024Z15695</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0-11</meta:user-defined>
    <meta:user-defined meta:name="OVERHEIDop.KamervraagTypen/DC.type">Schriftelijke vragen</meta:user-defined>
    <meta:user-defined meta:name="OVERHEIDop.vraagnummer">2024Z15695</meta:user-defined>
    <meta:user-defined meta:name="OVERHEIDop.indiener">M. van Nis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0-11</meta:user-defined>
    <meta:user-defined meta:name="DC.title">Frauderende tussenpersonen bij de opvang van asielzoeker in hotelkamers</meta:user-defined>
    <meta:user-defined meta:name="DCTERMS.W3CDTF/DCTERMS.available">2024-10-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Migratie en integratie | Immigratie</meta:user-defined>
    <meta:user-defined meta:name="OVERHEIDop.versieInformatie"/>
  </office:meta>
</office:document-meta>
</file>