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6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692</text:p>
      <text:p text:style-name="ifm_p_font.roman_mt.3.76mm_ifm">Vragen van de leden <text:span text:style-name="ifm_span_font.bold_ifm">Paternotte</text:span> (D66), <text:span text:style-name="ifm_span_font.bold_ifm">Krul</text:span> (CDA), <text:span text:style-name="ifm_span_font.bold_ifm">Stultiens</text:span> (GroenLinks-PvdA), <text:span text:style-name="ifm_span_font.bold_ifm">Kostić</text:span> (PvdD) en <text:span text:style-name="ifm_span_font.bold_ifm">Beckerman</text:span> (SP) aan de Minister van Onderwijs Cultuur en Wetenschap over <text:span text:style-name="ifm_span_font.italic_ifm">het bericht «Juristen: regeerprogramma op meerdere punten niet rechtsstatelijk»1Website NOS Nieuws, d.d. 10 oktober 2024, «Juristen: regeerprogramma op meerdere punten niet rechtsstatelijk», Juristen: regeerprogramma op meerdere punten niet rechtsstatelijk (nos.nl)</text:span> (ingezonden 11 oktober 2024).</text:p>
      <text:p text:style-name="ifm_p_mt.3.76mm_ifm">Vraag 1</text:p>
      <text:p text:style-name="ifm_p_ifm">Hoe beoordeelt u de analyse van de commissie rechtsstatelijke toets regeerprogramma dat het abrupt en eenzijdig opzeggen van afspraken over onderwijsinvesteringen in strijd is met het rechtsstatelijke uitgangspunt van een betrouwbare en voorspelbare overheid?<text:note text:id="ID-2024Z15692-d37e60" text:note-class="footnote"><text:note-citation text:label="2 ">2</text:note-citation><text:note-body><text:p text:style-name="ifm_p_font.normal_size.6.93pt_mt..5mm_indent.-0.1161in_mleft.0.1161in_ifm">Rapport rechtsstatelijke toets regeerprogramma 2024, Rapport rechtsstatelijke toets regeerprogramma 2024.pdf</text:p></text:note-body></text:note></text:p>
      <text:p text:style-name="ifm_p_mt.3.76mm_ifm">Vraag 2</text:p>
      <text:p text:style-name="ifm_p_ifm">Bent u bereid om alle ambtelijke advisering en de onderliggende nota’s op dit punt voor het commissiedebat DUO en hoger onderwijs d.d. 23 oktober 2024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Juristen: regeerprogramma op meerdere punten niet rechtsstatelijk'</dc:title>
    <meta:user-defined meta:name="OVERHEIDop.ParlID/DC.identifier">kv-tk-2024Z1569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1</meta:user-defined>
    <meta:user-defined meta:name="OVERHEIDop.KamervraagTypen/DC.type">Schriftelijke vragen</meta:user-defined>
    <meta:user-defined meta:name="OVERHEIDop.vraagnummer">2024Z15692</meta:user-defined>
    <meta:user-defined meta:name="OVERHEIDop.indiener">S.M. Beckerman</meta:user-defined>
    <meta:user-defined meta:name="OVERHEIDop.indiener">I. Kostic</meta:user-defined>
    <meta:user-defined meta:name="OVERHEIDop.indiener">L.C.J. Stultiens</meta:user-defined>
    <meta:user-defined meta:name="OVERHEIDop.indiener">H.M. Krul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1</meta:user-defined>
    <meta:user-defined meta:name="DC.title">Het bericht 'Juristen: regeerprogramma op meerdere punten niet rechtsstatelijk'</meta:user-defined>
    <meta:user-defined meta:name="DCTERMS.W3CDTF/DCTERMS.available">2024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Bestuur | Rijksoverheid</meta:user-defined>
    <meta:user-defined meta:name="OVERHEIDop.versieInformatie"/>
  </office:meta>
</office:document-meta>
</file>