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6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691</text:p>
      <text:p text:style-name="ifm_p_font.roman_mt.3.76mm_ifm">Vragen van de leden <text:span text:style-name="ifm_span_font.bold_ifm">Diederik van Dijk</text:span> en <text:span text:style-name="ifm_span_font.bold_ifm">Stoffer</text:span> (beiden SGP) aan de Minister van Justitie en Veiligheid en de Staatssecretaris van Infrastructuur en Waterstaat over <text:span text:style-name="ifm_span_font.italic_ifm">het bericht «Verbazing over «nep-beveiligers» tijdens pro-Palestina demonstratie»</text:span> (ingezonden 11 oktober 2024).</text:p>
      <text:p text:style-name="ifm_p_mt.3.76mm_ifm">Vraag 1</text:p>
      <text:p text:style-name="ifm_p_ifm">Bent u bekend met het bericht «Verbazing over «nep-beveiligers» tijdens pro-Palestina demonstratie»?<text:note text:id="ID-2024Z15691-d37e52" text:note-class="footnote"><text:note-citation text:label="1 ">1</text:note-citation><text:note-body><text:p text:style-name="ifm_p_font.normal_size.6.93pt_mt..5mm_indent.-0.1161in_mleft.0.1161in_ifm">Telegraaf, 10 oktober 2024, Verbazing over «nep-beveiligers» tijdens pro-Palestina demonstratie (www.telegraaf.nl/nieuws/72924359/verbazing-over-nep-beveiligers-tijdens-pro-palestina-demonstratie).</text:p></text:note-body></text:note></text:p>
      <text:p text:style-name="ifm_p_mt.3.76mm_ifm">Vraag 2</text:p>
      <text:p text:style-name="ifm_p_ifm">Wat is uw reactie op dit bericht?</text:p>
      <text:p text:style-name="ifm_p_mt.3.76mm_ifm">Vraag 3</text:p>
      <text:p text:style-name="ifm_p_ifm">Deelt u de mening dat het handelen van Protest Alliance Watch valt onder het verbod op het oprichten van een organisatie van particulieren, welke gericht is op of voorbereidt tot het in onderling verband verrichten van of deelnemen aan hetgeen tot de taak behoort van weermacht of politie in de handhaving van de uit- en inwendige veiligheid en van de openbare orde en rust zoals vastgelegd in artikel 1 van de Wet op de weerkorpsen?</text:p>
      <text:p text:style-name="ifm_p_mt.3.76mm_ifm">Vraag 4</text:p>
      <text:p text:style-name="ifm_p_ifm">Deelt u de mening dat weerkorpsen als Protest Alliance Watch een gevaar vormen voor de openbare orde en veiligheid in Nederland en het vertrouwen in de Politie schaadt?</text:p>
      <text:p text:style-name="ifm_p_mt.3.76mm_ifm">Vraag 5</text:p>
      <text:p text:style-name="ifm_p_ifm">Hoe voorkomt u dat weerkorpsen de zwaardmacht van de overheid verder uithollen?</text:p>
      <text:p text:style-name="ifm_p_mt.3.76mm_ifm">Vraag 6</text:p>
      <text:p text:style-name="ifm_p_ifm">Bent u voornemens (strafrechtelijke) maatregelen te treffen tegen Protest Alliance Watch? Zo nee, waarom niet?</text:p>
      <text:p text:style-name="ifm_p_mt.3.76mm_ifm">Vraag 7</text:p>
      <text:p text:style-name="ifm_p_ifm">Hoe beoordeelt u het feit dat Protest Alliance Watch eigen regels toepast tegenover andere reizigers?</text:p>
      <text:p text:style-name="ifm_p_mt.3.76mm_ifm">Vraag 8</text:p>
      <text:p text:style-name="ifm_p_ifm">Deelt u de zorg dat de NS-agenten blijkbaar onvoldoende getraind zijn om tegen dergelijke acties op te treden?</text:p>
      <text:p text:style-name="ifm_p_mt.3.76mm_ifm">Vraag 9</text:p>
      <text:p text:style-name="ifm_p_ifm">Is er in dergelijke gevallen een escalatieladder waarbij de nationale politie om bijstand wordt gevraagd?</text:p>
      <text:p text:style-name="ifm_p_mt.3.76mm_ifm">Vraag 10</text:p>
      <text:p text:style-name="ifm_p_ifm">Bent u bereid te onderzoeken wat er nodig is om NS-agenten in het vervolg beter voor te bereiden op ordeverstorende acties op stati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bazing over ‘nep-beveiligers’ tijdens pro-Palestina demonstratie’</dc:title>
    <meta:user-defined meta:name="OVERHEIDop.ParlID/DC.identifier">kv-tk-2024Z156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691</meta:user-defined>
    <meta:user-defined meta:name="OVERHEIDop.indiener">C. Stoff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Het bericht ‘Verbazing over ‘nep-beveiligers’ tijdens pro-Palestina demonstratie’</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