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90</text:p>
      <text:p text:style-name="ifm_p_font.roman_mt.3.76mm_ifm">Vragen van het lid <text:span text:style-name="ifm_span_font.bold_ifm">De Kort</text:span> (VVD) aan de Staatssecretaris van Sociale Zaken en Werkgelegenheid over <text:span text:style-name="ifm_span_font.italic_ifm">het rapport «Re-integratiedienstverlening in het kader van de Participatiewet»</text:span> (ingezonden 11 oktober 2024).</text:p>
      <text:p text:style-name="ifm_p_mt.3.76mm_ifm">Vraag 1</text:p>
      <text:p text:style-name="ifm_p_ifm">Bent u bekend met het rapport «Re-integratiedienstverlening in het kader van de Participatiewet» van de Nederlandse Arbeidsinspectie (NLA)?<text:note text:id="ID-2024Z15690-d37e52" text:note-class="footnote"><text:note-citation text:label="1 ">1</text:note-citation><text:note-body><text:p text:style-name="ifm_p_font.normal_size.6.93pt_mt..5mm_indent.-0.1161in_mleft.0.1161in_ifm">Kamerstuk 34 352, nr. 325.</text:p></text:note-body></text:note></text:p>
      <text:p text:style-name="ifm_p_mt.3.76mm_ifm">Vraag 2</text:p>
      <text:p text:style-name="ifm_p_ifm">Eén van de conclusies is dat professionals in de uitvoering van de Participatiewet een gebrek aan tijd hebben door grote caseloads en tijdrovende administratieve verplichtingen, consulenten vinden dat zij 40% van hun cliënten onvoldoende helpen, was u al bekend met deze knelpunten? Zo ja, hoe lang?</text:p>
      <text:p text:style-name="ifm_p_mt.3.76mm_ifm">Vraag 3</text:p>
      <text:p text:style-name="ifm_p_ifm">Door deze knelpunten worden volgens de NLA vooral mensen met een korte afstand tot de arbeidsmarkt of een hoge motivatie om te werken geholpen, vindt u het zorgwekkend dat er dus juist voor de groep die de meeste begeleiding nodig heeft minder tijd en aandacht is? Vindt u dat er, gelet op deze knelpunten, momenteel een juiste prioritering is van de re-integratiemiddelen?</text:p>
      <text:p text:style-name="ifm_p_mt.3.76mm_ifm">Vraag 4</text:p>
      <text:p text:style-name="ifm_p_ifm">Waarom komt het volgens u dat de caseload van klantmanagers in de Participatiewet te hoog is? Kunt u dit duiden aan de hand van het relatief lage aantal mensen in de Participatiewet?</text:p>
      <text:p text:style-name="ifm_p_mt.3.76mm_ifm">Vraag 5</text:p>
      <text:p text:style-name="ifm_p_ifm">Deelt u de opvatting dat het in een structureel krappe arbeidsmarkt van groot belang is dat al het onbenut arbeidspotentieel wordt ingezet om de krapte te verlichten en de economie te laten groeien?</text:p>
      <text:p text:style-name="ifm_p_mt.3.76mm_ifm">Vraag 6</text:p>
      <text:p text:style-name="ifm_p_ifm">In navolging van de vorige vraag, kijkt u voor de re-integratie van (langdurig) uitkeringsgerechtigden ook naar particuliere partijen met expertise op het gebied van re-integratie of matching? Zoals uitzendbureaus, intermediairs en andere HR-dienstverleners? Bent u met deze partijen in gesprek over de mogelijkheden? Zo ja, hoe lopen die gesprekken? Zo nee, waarom niet?</text:p>
      <text:p text:style-name="ifm_p_mt.3.76mm_ifm">Vraag 7</text:p>
      <text:p text:style-name="ifm_p_ifm">Kijkt u voor het plaatsen van onbenut arbeidspotentieel naar de in vraag 6 genoemde particuliere partijen? Speelt het hierbij voor u een rol dat particuliere partijen mogelijk geen (of minder) kosten meebrengen dan een overheid die «in house» re-integratiedienstverlening verschaft?</text:p>
      <text:p text:style-name="ifm_p_mt.3.76mm_ifm">Vraag 8</text:p>
      <text:p text:style-name="ifm_p_ifm">Lijkt het u nuttig om particuliere partijen te betrekken bij re-integratie en activering van onbenut arbeidspotentieel om de kabinetsambities over de arbeidsmarktkrapte uit het Regeerprogramma te verwezenlijken? Zo nee, waarom niet? Zo ja, welke stappen gaat u zetten?</text:p>
      <text:p text:style-name="ifm_p_mt.3.76mm_ifm">Vraag 9</text:p>
      <text:p text:style-name="ifm_p_ifm">Vindt u re-integratie, matching, jobcarving en arbeidsbemiddeling in de kern taken voor de overheid, of taken die marktpartijen – eventueel samen met de overheid – het beste kunnen oppakken? Hoe beziet u deze taakverdeling in de uitdaging die onze krappe arbeidsmarkt structureel zal vormen? Hoe beziet u een publiek-private samenwerking in de Regionale Mobiliteitsteams en de Werkcentra?</text:p>
      <text:p text:style-name="ifm_p_mt.3.76mm_ifm">Vraag 10</text:p>
      <text:p text:style-name="ifm_p_ifm">Klopt het dat het is toegestaan om geanonimiseerd de gegevens van cliënten in de Participatiewet te delen met werkgevers of uitzenders, mits de privacy hierbij gewaarborgd wordt? Zo ja, gebeurt dit al? Zo nee, welke bezwaren zijn er momenteel om gegevens van de professionele competenties van uitkeringsgerechtigden te delen met particuliere re-integratiedienstverleners?</text:p>
      <text:p text:style-name="ifm_p_mt.3.76mm_ifm">Vraag 11</text:p>
      <text:p text:style-name="ifm_p_ifm">In navolging van de vorige vraag: hoe staat het met de uitvoering van de motie-De Kort/Pouw-Verweij?<text:note text:id="ID-2024Z15690-d37e131" text:note-class="footnote"><text:note-citation text:label="2 ">2</text:note-citation><text:note-body><text:p text:style-name="ifm_p_font.normal_size.6.93pt_mt..5mm_indent.-0.1161in_mleft.0.1161in_ifm">Kamerstuk 36 200-XV, nr. 37.</text:p></text:note-body></text:note> Is de matching tussen bijstandsgerechtigden en werkgevers verbeterd? Op welke manier is het inzicht in het werkzoekendenbestand verbeterd sinds de Stand van de Uitvoering van december 2023? Worden in de uitvoering van de motie ook particuliere re-integratiedienstverleners meegenomen?</text:p>
      <text:p text:style-name="ifm_p_mt.3.76mm_ifm">Vraag 12</text:p>
      <text:p text:style-name="ifm_p_ifm">Wanneer kan de Kamer het programma Verbeteren Uitwisseling Matchingsgegevens ontvangen? Neemt u het betrekken van particuliere re-integratiepartijen in de Participatiewet hierbij ook mee?</text:p>
      <text:p text:style-name="ifm_p_mt.3.76mm_ifm">Vraag 13</text:p>
      <text:p text:style-name="ifm_p_ifm">Kunt u deze vragen beantwoorden voor het commissiedebat Participat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Re-integratiedienstverlening in het kader van de Participatiewet'</dc:title>
    <meta:user-defined meta:name="OVERHEIDop.ParlID/DC.identifier">kv-tk-2024Z156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90</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Het rapport 'Re-integratiedienstverlening in het kader van de Participatiewet'</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