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6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686</text:p>
      <text:p text:style-name="ifm_p_font.roman_mt.3.76mm_ifm">Vragen van het lid <text:span text:style-name="ifm_span_font.bold_ifm">Bushoff</text:span> (GroenLinks-PvdA) aan de Minister van Volksgezondheid, Welzijn en Sport over <text:span text:style-name="ifm_span_font.italic_ifm">de compensatieregeling voor zorgmedewerkers met post-COVID</text:span> (ingezonden 11 oktober 2024).</text:p>
      <text:p text:style-name="ifm_p_mt.3.76mm_ifm">Vraag 1</text:p>
      <text:p text:style-name="ifm_p_ifm">Heeft u ook signalen ontvangen van zorgmedewerkers met post-COVID die net buiten de regeling vallen, omdat ze bijvoorbeeld na 1 januari 2021 corona hebben opgelopen zonder vooraf de kans te hebben gehad om zich vaccineren? Zo nee, hoe verklaart u het dat de indiener van deze vragenset deze signalen wel heeft ontvangen?</text:p>
      <text:p text:style-name="ifm_p_mt.3.76mm_ifm">Vraag 2</text:p>
      <text:p text:style-name="ifm_p_ifm">Hoe beoordeelt u zulke gevallen? Deelt u de mening dat zorgmedewerkers in dat soort gevallen toch gecompenseerd dienen te worden middels de hardheidsclausule?</text:p>
      <text:p text:style-name="ifm_p_mt.3.76mm_ifm">Vraag 3</text:p>
      <text:p text:style-name="ifm_p_ifm">Hoe vaak is er gebruik gemaakt van de hardheidsclausule om af te wijken van de regels om zorgmedewerkers toch te compenseren?</text:p>
      <text:p text:style-name="ifm_p_mt.3.76mm_ifm">Vraag 4</text:p>
      <text:p text:style-name="ifm_p_ifm">Heeft u naar aanleiding van het feit dat een deel van de doelgroep niet tijdig op de hoogte was van de regeling, zoals aangegeven in uw beantwoording op schriftelijke vragen van 24 mei jl., stappen ondernomen om de compensatieregeling toegankelijker te maken voor zorgmedewerkers? Zo niet, waarom niet?<text:note text:id="ID-2024Z15686-d37e68" text:note-class="footnote"><text:note-citation text:label="1 ">1</text:note-citation><text:note-body><text:p text:style-name="ifm_p_font.normal_size.6.93pt_mt..5mm_indent.-0.1161in_mleft.0.1161in_ifm">Antwoorden op Kamervragen over het bericht «Overheid wilde vooral niet te veel uitgeven aan compensatie «zorghelden» met long covid» | Kamerstuk | rijksoverheid.nl</text:p></text:note-body></text:note></text:p>
      <text:p text:style-name="ifm_p_mt.3.76mm_ifm">Vraag 5</text:p>
      <text:p text:style-name="ifm_p_ifm">Hoeveel nieuwe aanvragen voor financiële ondersteuning zijn er tussen 1 juli en 23 september 2024 gedaan? En hoeveel in totaal?</text:p>
      <text:p text:style-name="ifm_p_mt.3.76mm_ifm">Vraag 6</text:p>
      <text:p text:style-name="ifm_p_ifm">Hoeveel aanvragen zijn er tot op heden toegekend en hoeveel in totaal afgewezen? En op welke gronden? Hoeveel zorgmedewerkers zijn er daarna in bezwaar gegaan?</text:p>
      <text:p text:style-name="ifm_p_mt.3.76mm_ifm">Vraag 7</text:p>
      <text:p text:style-name="ifm_p_ifm">Hoeveel van de in totaal 47 miljoen euro is tot op heden toegekend? Hoeveel budget blijft er over?</text:p>
      <text:p text:style-name="ifm_p_mt.3.76mm_ifm">Vraag 8</text:p>
      <text:p text:style-name="ifm_p_ifm">Bent u van mening dat alle essentiële beroepsgroepen gecompenseerd zijn met de huidige compensatieregeling? Of bent u van mening dat er nog andere essentiële beroepsgroepen zijn die een cruciale rol speelden tijdens de coronatijd en net als zorgmedewerkers niet altijd anderhalve meter afstand konden houden en zodoende ook gecompenseerd dienen te worden? Zo ja, om welke beroepsgroepen gaat het volgens u? Zo nee, waarom niet?</text:p>
      <text:p text:style-name="ifm_p_mt.3.76mm_ifm">Vraag 9</text:p>
      <text:p text:style-name="ifm_p_ifm">Erkent u dat er net als op zorgmedewerkers ook een groot beroep is gedaan op politiemensen en andere cruciale beroepen zoals leraren en werknemers in de kinderopvang tijdens de coronaperiode om hun werk te blijven uitoefenen? En dat zij ook door de aard van hun werk niet altijd de mogelijkheid hadden om afstand te houden en zodoende ook tijdens de uitoefening van hun werk een coronabesmetting konden oplopen? Zo ja, waarom is er dan geen compensatieregeling voor hen en overweegt u dat als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mpensatieregeling voor zorgmedewerkers met post-COVID</dc:title>
    <meta:user-defined meta:name="OVERHEIDop.ParlID/DC.identifier">kv-tk-2024Z156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686</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De compensatieregeling voor zorgmedewerkers met post-COVID</meta:user-defined>
    <meta:user-defined meta:name="DCTERMS.W3CDTF/DCTERMS.available">2024-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