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6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684</text:p>
      <text:p text:style-name="ifm_p_font.roman_mt.3.76mm_ifm">Vragen van de leden <text:span text:style-name="ifm_span_font.bold_ifm">Bushoff</text:span> (GroenLinks-PvdA) en <text:span text:style-name="ifm_span_font.bold_ifm">Beckerman</text:span> (SP) aan de Minister van Klimaat en Groene Groei en de Staatssecretaris van Binnenlandse Zaken en Koninkrijksrelaties over <text:span text:style-name="ifm_span_font.italic_ifm">de aangespannen arbitragezaak tegen de Staat van ExxonMobil</text:span> (ingezonden 11 oktober 2024).</text:p>
      <text:p text:style-name="ifm_p_mt.3.76mm_ifm">Vraag 1</text:p>
      <text:p text:style-name="ifm_p_ifm">Kent u het bericht «ExxonMobil kondigt nieuwe arbitragezaak aan tegen Nederlandse staat om sluiting Groningenveld»?<text:note text:id="n1" text:note-class="footnote"><text:note-citation text:label="1 ">1</text:note-citation><text:note-body><text:p text:style-name="ifm_p_font.normal_size.6.93pt_mt..5mm_indent.-0.1161in_mleft.0.1161in_ifm">RTV Noord, 10 oktober 2024, «ExxonMobil kondigt nieuwe arbitragezaak aan tegen Nederlandse staat om sluiting Groningenveld». (www.rtvnoord.nl/politiek/1221798/exxonmobil-kondigt-nieuwe-arbitragezaak-aan-tegen-nederlandse-staat-om-sluiting-groningenveld)</text:p></text:note-body></text:note></text:p>
      <text:p text:style-name="ifm_p_mt.3.76mm_ifm">Vraag 2</text:p>
      <text:p text:style-name="ifm_p_ifm">Kunt u garanderen, dat u net als het vorige kabinet, geen integrale gesprekken gaat voeren met bedrijven als Shell en ExxonMobil waarvan elk verantwoordelijkheidsgevoel voor de aangerichte schade ontbreekt? Deelt u de mening dat er met zulke immorele bedrijven geen gesprekken gevoerd moeten worden en dat ze bestreden dienen te worden in een rechtszaak?</text:p>
      <text:p text:style-name="ifm_p_mt.3.76mm_ifm">Vraag 3</text:p>
      <text:p text:style-name="ifm_p_ifm">Kunt u garanderen dat deze arbitragezaak niet tot een versobering of vertraging van de toch al moeizame schadeafhandeling voor getroffen Groningers zal leiden?</text:p>
      <text:p text:style-name="ifm_p_mt.3.76mm_ifm">Vraag 4</text:p>
      <text:p text:style-name="ifm_p_ifm">Deelt u de mening dat het schaamteloos is van ExxonMobil, die miljarden heeft verdiend aan de gaswinning in Groningen terwijl er als gevolg meer dan 85.000 huizen schade hebben opgelopen en 20.000 mensen gezondheidsproblemen, nu niet hun verantwoordelijkheid nemen in recht doen aan Groningen: schadeafhandeling, versterking en de ereschuld inlossen?</text:p>
      <text:p text:style-name="ifm_p_mt.3.76mm_ifm">Vraag 5</text:p>
      <text:p text:style-name="ifm_p_ifm">Hoe groot is volgens u het bedrag dat Shell en ExxonMobil, gezien de schade die ze hebben aangericht, moreel verplicht zijn aan de Groningers?</text:p>
      <text:p text:style-name="ifm_p_mt.3.76mm_ifm">Vraag 6</text:p>
      <text:p text:style-name="ifm_p_ifm">Wat is uw mening betreft het feit dat aandeelhouders van de Nederlandse Aardolie Maatschappij (NAM) meermaals verzoeken voor vrijwillige bijdrages aan de ereschuld hebben geweigerd? Deelt u de mening dat ongeacht de afloop van de arbitragezaak ExxonMobil recht moet doen aan Groningen door fatsoenlijk bij te dragen schadeafhandeling, versterking en de ereschuld inlossen?</text:p>
      <text:p text:style-name="ifm_p_mt.3.76mm_ifm">Vraag 7</text:p>
      <text:p text:style-name="ifm_p_ifm">Bent u bereid om over te gaan op verplichte bijdrages van Shell en ExxonMobil, gezien het feit dat de aandeelhouders niet bereid zijn om vrijwillig hun ereschuld in te lossen? Zo nee, waarom niet?</text:p>
      <text:p text:style-name="ifm_p_mt.3.76mm_ifm">Vraag 8</text:p>
      <text:p text:style-name="ifm_p_ifm">Bent u bereid artikel 15 van de Tijdelijke Wet Groningen in te zetten om kosten in rekening te brengen bij de NAM voor de schadeafhandeling en de versterkingsopgave van de Groningers en zodoende hun ereschuld in te lossen? Zo nee, waarom niet?</text:p>
      <text:p text:style-name="ifm_p_mt.3.76mm_ifm">Vraag 9</text:p>
      <text:p text:style-name="ifm_p_ifm">Bent u bereid de Tijdelijke Wet Groningen te verruimen zodat ook kosten voor overige maatregelen van overheden ter bestrijding van de nadelige gevolgen, zoals sociale en economische problemen alsook de verduurzamingsopgave, van de gaswinning in rekening kunnen worden gebracht bij de NAM? Zo nee, waarom niet?</text:p>
      <text:p text:style-name="ifm_p_mt.3.76mm_ifm">Vraag 10</text:p>
      <text:p text:style-name="ifm_p_ifm">Hoe groot deel van 1,1 miljard euro die in rekening is gebracht aan de NAM voor de versterkingsoperatie is reeds voldaan?</text:p>
      <text:p text:style-name="ifm_p_mt.3.76mm_ifm">Vraag 11</text:p>
      <text:p text:style-name="ifm_p_ifm">Deelt u de mening dat de mogelijkheid van arbitragegesprekken achter gesloten deuren voor dit soort amorele bedrijven als Shell en ExxonMobil onwenselijk zijn?</text:p>
      <text:p text:style-name="ifm_p_mt.3.76mm_ifm">Vraag 12</text:p>
      <text:p text:style-name="ifm_p_ifm">Kunt u deze vragen voor 5 novemb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gespannen arbitragezaak tegen de Staat van ExxonMobil</dc:title>
    <meta:user-defined meta:name="OVERHEIDop.ParlID/DC.identifier">kv-tk-2024Z1568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1</meta:user-defined>
    <meta:user-defined meta:name="OVERHEIDop.KamervraagTypen/DC.type">Schriftelijke vragen</meta:user-defined>
    <meta:user-defined meta:name="OVERHEIDop.vraagnummer">2024Z15684</meta:user-defined>
    <meta:user-defined meta:name="OVERHEIDop.indiener">S.M. Beckerman</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1</meta:user-defined>
    <meta:user-defined meta:name="DC.title">De aangespannen arbitragezaak tegen de Staat van ExxonMobil</meta:user-defined>
    <meta:user-defined meta:name="DCTERMS.W3CDTF/DCTERMS.available">2024-10-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