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55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550</text:p>
      <text:p text:style-name="ifm_p_font.roman_mt.3.76mm_ifm">Vragen van het lid <text:span text:style-name="ifm_span_font.bold_ifm">Baudet</text:span> (FVD) aan de Minister van Klimaat en Groene Groei over <text:span text:style-name="ifm_span_font.italic_ifm">het doel «een doelmatige energievoorziening en beperking van de klimaatverandering» te realiseren</text:span> (ingezonden 10 oktober 2024).</text:p>
      <text:p text:style-name="ifm_p_mt.3.76mm_ifm">Vraag 1</text:p>
      <text:p text:style-name="ifm_p_ifm">Klopt het dat de uitgaven van het Ministerie van Klimaat en Groene Groei voor het jaar 2025 – ruim 4,5 miljard euro in totaal – tot doel hebben een doelmatige energievoorziening en beperking van de klimaatverandering te realiseren? (Kamerstuk 36 600 XXIII)</text:p>
      <text:p text:style-name="ifm_p_mt.3.76mm_ifm">Vraag 2</text:p>
      <text:p text:style-name="ifm_p_ifm">Wat verstaat u onder een doelmatige energievoorziening? Kunt u uw antwoord toelichten?</text:p>
      <text:p text:style-name="ifm_p_mt.3.76mm_ifm">Vraag 3</text:p>
      <text:p text:style-name="ifm_p_ifm">Wat verstaat u onder beperking van de klimaatverandering? Doelt u met verandering op opwarming of afkoeling? Kunt u uw antwoorden toelichten?</text:p>
      <text:p text:style-name="ifm_p_mt.3.76mm_ifm">Vraag 4</text:p>
      <text:p text:style-name="ifm_p_ifm">Wat is in uw ogen de ideale gemiddelde temperatuur voor het leven op aarde en waarom juist deze temperatuur? Wat is in uw ogen de minimaal benodigde en maximaal aanvaardbare gemiddelde temperatuur voor het leven op aarde en waarom juist deze temperaturen? Kunt u uw antwoorden uitdrukken in graden Celsius en voorzien van een wetenschappelijke onderbouwing?</text:p>
      <text:p text:style-name="ifm_p_mt.3.76mm_ifm">Vraag 5</text:p>
      <text:p text:style-name="ifm_p_ifm">Wat is in uw ogen het ideale CO<text:span text:style-name="ifm_span_font.subscript_ifm">2</text:span>-gehalte in de atmosfeer voor het leven op aarde en waarom juist dit gehalte? Wat is in uw ogen het minimaal benodigde en maximaal aanvaardbare CO<text:span text:style-name="ifm_span_font.subscript_ifm">2</text:span>-gehalte in de atmosfeer voor het leven op aarde en waarom juist deze gehalten? Kunt u uw antwoorden uitdrukken in aantal deeltjes per miljoen (ppm) en voorzien van een wetenschappelijke onderbouwing?</text:p>
      <text:p text:style-name="ifm_p_mt.3.76mm_ifm">Vraag 6</text:p>
      <text:p text:style-name="ifm_p_ifm">In de Memorie van Toelichting van de begroting van uw ministerie voor het jaar 2025 spreekt u over de uitstoot van broeikasgassen en andere vervuiling (Kamerstuk 36 600 XXIII). Betekent dit dat u broeikasgassen als zodanig (en dus per definitie) als vervuilend (en dus onwenselijk) beschouwt? Beschouwt u waterdamp – net als CO<text:span text:style-name="ifm_span_font.subscript_ifm">2</text:span> een broeikasgas – als vervuilend? Zo ja, waarom wel? Zo nee, waarom niet? Beschouwt u CO<text:span text:style-name="ifm_span_font.subscript_ifm">2</text:span> als vervuilend? Zo ja, waarom wel? Zo nee, waarom niet?</text:p>
      <text:p text:style-name="ifm_p_mt.3.76mm_ifm">Vraag 7</text:p>
      <text:p text:style-name="ifm_p_ifm">Welk klimaat neemt u als referentie voor de klimaatverandering die u poogt te beperken? Hoe beoordeelt u het feit dat de temperatuur in de 19e eeuw – die lager was dan nu – veelal als norm wordt gesteld, terwijl de temperatuur op aarde in de afgelopen tienduizend jaar (het huidige<text:span text:style-name="ifm_span_font.italic_ifm">Interglaciaal</text:span>) een zeer significant deel van de tijd – volgens verscheidene reconstructies zelfs zo’n zestig procent – juist hoger was dan nu?<text:note text:id="n1" text:note-class="footnote"><text:note-citation text:label="1 ">1</text:note-citation><text:note-body><text:p text:style-name="ifm_p_font.normal_size.6.93pt_mt..5mm_indent.-0.1161in_mleft.0.1161in_ifm">Andy May, 15 maart 2024, «The Holocene Climatic Optimum and the «pre-industrial»». (https://co2coalition.org/facts/the-current-warming-trend-is-neither-unusual-nor-unprecedented-part-1/ en https://andymaypetrophysicist.com/2024/03/15/the-holocene-climatic-optimum-and-the-pre-industrial/)</text:p></text:note-body></text:note>  Erkent u dat klimaatverandering een natuurlijk fenomeen is? Zo nee, waarom niet? Zo ja, bent u van mening dat met de 19e eeuwse temperatuur als norm een vertekend beeld ontstaat van de huidige klimaatverandering? Kunt u uw antwoorden toelichten en voorzien van een wetenschappelijke onderbouwing?</text:p>
      <text:p text:style-name="ifm_p_mt.3.76mm_ifm">Vraag 8</text:p>
      <text:p text:style-name="ifm_p_ifm">Bij welke gemiddelde temperatuur op aarde is uw doel «beperking van de klimaatverandering» geslaagd? En ten opzichte van welke verwachte gemiddelde temperatuur op aarde is de klimaatverandering in dat geval beperkt? Kunt u beide uitdrukken in graden Celsius? Op welke voorspellingen baseert u deze verwachte gemiddelde temperatuur? Kunt u uw antwoorden toelichten?</text:p>
      <text:p text:style-name="ifm_p_mt.3.76mm_ifm">Vraag 9</text:p>
      <text:p text:style-name="ifm_p_ifm">Met hoeveel graden Celsius en op welke termijn verwacht u de klimaatverandering te kunnen beperken met de begrote financiering van 4,5 miljard euro? Kunt u uw berekening met cijfers onderbouwen? Zo nee, hoe weet u dan zeker dat dit bedrag goed is besteed?</text:p>
      <text:p text:style-name="ifm_p_mt.3.76mm_ifm">Vraag 10</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el “een doelmatige energievoorziening en beperking van de klimaatverandering” te realiseren</dc:title>
    <meta:user-defined meta:name="OVERHEIDop.ParlID/DC.identifier">kv-tk-2024Z155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0</meta:user-defined>
    <meta:user-defined meta:name="OVERHEIDop.KamervraagTypen/DC.type">Schriftelijke vragen</meta:user-defined>
    <meta:user-defined meta:name="OVERHEIDop.vraagnummer">2024Z15550</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0</meta:user-defined>
    <meta:user-defined meta:name="DC.title">Het doel “een doelmatige energievoorziening en beperking van de klimaatverandering” te realiseren</meta:user-defined>
    <meta:user-defined meta:name="DCTERMS.W3CDTF/DCTERMS.available">2024-10-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