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5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549</text:p>
      <text:p text:style-name="ifm_p_font.roman_mt.3.76mm_ifm">Vragen van de leden <text:span text:style-name="ifm_span_font.bold_ifm">Rajkowski</text:span> en <text:span text:style-name="ifm_span_font.bold_ifm">Michon-Derkzen</text:span> (beiden VVD) aan de Ministers van Asiel en Migratie en van Justitie en Veiligheid over <text:span text:style-name="ifm_span_font.italic_ifm">winkelverboden aan criminele overlastgevende asielzoekers</text:span> (ingezonden 10 oktober 2024).</text:p>
      <text:p text:style-name="ifm_p_mt.3.76mm_ifm">Vraag 1</text:p>
      <text:p text:style-name="ifm_p_ifm">Hoeveel winkelverboden zijn er de afgelopen jaren opgelegd vanaf 2020?</text:p>
      <text:p text:style-name="ifm_p_mt.3.76mm_ifm">Vraag 2</text:p>
      <text:p text:style-name="ifm_p_ifm">Klopt het dat ondernemers die gebruik willen maken van een winkelverbod voor criminele overlastgevende asielzoekers, dat winkelverbod zelf aan de asielzoeker moeten uitreiken?</text:p>
      <text:p text:style-name="ifm_p_mt.3.76mm_ifm">Vraag 3</text:p>
      <text:p text:style-name="ifm_p_ifm">Klopt het dat ondernemers sinds kort ook worden verplicht om alle winkelverboden die ze willen opleggen niet alleen zelf moeten uitreiken, maar ook worden verplicht vertalingen aan te bieden in het Engels, Arabisch, Russisch en/of een aantal andere talen, omdat de asielzoeker anders het winkelverbod niet zou kunnen begrijpen en het winkelverbod daardoor juridisch mogelijk geen stand zou houden?</text:p>
      <text:p text:style-name="ifm_p_mt.3.76mm_ifm">Vraag 4</text:p>
      <text:p text:style-name="ifm_p_ifm">Kunt u bevestigen dat het Openbaar Ministerie (OM) en de politie juist zoveel mogelijk hun best moeten doen om de drempel om aangifte te doen te verlagen, bij winkeldiefstal en bij overtreden van winkelverboden? Zo ja, hoe wordt dat in de praktijk gebracht?</text:p>
      <text:p text:style-name="ifm_p_mt.3.76mm_ifm">Vraag 5</text:p>
      <text:p text:style-name="ifm_p_ifm">Klopt het dat een aantal opgelegde winkelverboden niet rechtsgeldig zijn omdat het volgens het OM onduidelijk zou zijn of de criminele overlastgevende asielzoeker de inhoud van het winkelverbod begrijpt?</text:p>
      <text:p text:style-name="ifm_p_mt.3.76mm_ifm">Vraag 6</text:p>
      <text:p text:style-name="ifm_p_ifm">Welke maatregelen treft u nog meer in het kader van de aanpak voor overlastgevende asielzoekers om de aangiftebereidheid van winkeliers en omwonenden te verhogen?</text:p>
      <text:p text:style-name="ifm_p_mt.3.76mm_ifm">Vraag 7</text:p>
      <text:p text:style-name="ifm_p_ifm">Bent u het met de stelling eens dat in de «Toolbox aanpak overlastgevende en/of criminele asielzoekers» kan worden geëxpliciteerd dat winkeliers niet zelf verantwoordelijk zijn om een aantal vertalingen aan te bieden bij het uitreiken van een winkelverbod aan een overlastgevende asielzoeker? Zo ja, hoe en wanneer gaat u dit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inkelverboden aan criminele overlastgevende asielzoekers</dc:title>
    <meta:user-defined meta:name="OVERHEIDop.ParlID/DC.identifier">kv-tk-2024Z1554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0</meta:user-defined>
    <meta:user-defined meta:name="OVERHEIDop.KamervraagTypen/DC.type">Schriftelijke vragen</meta:user-defined>
    <meta:user-defined meta:name="OVERHEIDop.vraagnummer">2024Z15549</meta:user-defined>
    <meta:user-defined meta:name="OVERHEIDop.indiener">I.J.M. Michon-Derkzen</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0</meta:user-defined>
    <meta:user-defined meta:name="DC.title">Winkelverboden aan criminele overlastgevende asielzoekers</meta:user-defined>
    <meta:user-defined meta:name="DCTERMS.W3CDTF/DCTERMS.available">2024-10-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