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5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548</text:p>
      <text:p text:style-name="ifm_p_font.roman_mt.3.76mm_ifm">Vragen van het lid <text:span text:style-name="ifm_span_font.bold_ifm">Van Nispen</text:span> (SP) aan de Staatssecretarissen van Volksgezondheid, Welzijn en Sport en van Onderwijs, Cultuur en Wetenschap over <text:span text:style-name="ifm_span_font.italic_ifm">het rapport «Van wet naar werkelijkheid: Bewegingsonderwijs op de basisschool»</text:span> (ingezonden 10 oktober 2024).</text:p>
      <text:p text:style-name="ifm_p_mt.3.76mm_ifm">Vraag 1</text:p>
      <text:p text:style-name="ifm_p_ifm">Wat is uw reactie op het rapportVan wet naar werkelijkheid: Bewegingsonderwijs op de basisschool?<text:note text:id="ID-2024Z15548-d37e53" text:note-class="footnote"><text:note-citation text:label="1 ">1</text:note-citation><text:note-body><text:p text:style-name="ifm_p_font.normal_size.6.93pt_mt..5mm_indent.-0.1161in_mleft.0.1161in_ifm">Mulier Instituut, 8 oktober 2024, «Een derde van de basisscholen voldoet niet aan wettelijke normen voor gym» (Een derde van de basisscholen voldoet niet aan wettelijke normen voor gymles – Mulier Instituut)</text:p></text:note-body></text:note></text:p>
      <text:p text:style-name="ifm_p_mt.3.76mm_ifm">Vraag 2</text:p>
      <text:p text:style-name="ifm_p_ifm">Wat bent u van plan om te doen om scholen beter te ondersteunen, zodat zij wel kunnen voldoen aan de norm van 90 minuten bewegingsonderwijs per week?</text:p>
      <text:p text:style-name="ifm_p_mt.3.76mm_ifm">Vraag 3</text:p>
      <text:p text:style-name="ifm_p_ifm">Bent u bereid om te onderzoeken waarom sommige gemeenten onvoldoende sportaccommodaties beschikbaar kunnen stellen? Bent u bereid om daarbij ook te kijken naar de risico’s die het ravijnjaar hiervoor veroorzaakt?</text:p>
      <text:p text:style-name="ifm_p_mt.3.76mm_ifm">Vraag 4</text:p>
      <text:p text:style-name="ifm_p_ifm">Bent u bereid om te onderzoeken op welke manier er meer vakleerkrachten kunnen worden aangetrokken en behouden voor het bewegingsonderwijs?</text:p>
      <text:p text:style-name="ifm_p_mt.3.76mm_ifm">Vraag 5</text:p>
      <text:p text:style-name="ifm_p_ifm">Hoe reageert u op het feit dat «een aanzienlijk deel van de schoolleiders en vakleerkrachten die nog niet aan de eisen voldoen, weinig motivatie toont om in de toekomst de belemmeringen aan te pakken»? Welke stappen bent u van plan om te zetten om scholen te overtuigen van de noodzaak van voldoende beweging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wet naar werkelijkheid: Bewegingsonderwijs op de basisschool'</dc:title>
    <meta:user-defined meta:name="OVERHEIDop.ParlID/DC.identifier">kv-tk-2024Z1554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0</meta:user-defined>
    <meta:user-defined meta:name="OVERHEIDop.KamervraagTypen/DC.type">Schriftelijke vragen</meta:user-defined>
    <meta:user-defined meta:name="OVERHEIDop.vraagnummer">2024Z15548</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0</meta:user-defined>
    <meta:user-defined meta:name="DC.title">Het rapport 'Van wet naar werkelijkheid: Bewegingsonderwijs op de basisschool'</meta:user-defined>
    <meta:user-defined meta:name="DCTERMS.W3CDTF/DCTERMS.available">2024-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