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554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5547</text:p>
      <text:p text:style-name="ifm_p_font.roman_mt.3.76mm_ifm">Vragen van het lid <text:span text:style-name="ifm_span_font.bold_ifm">Heutink</text:span> (PVV) aan de Minister van Infrastructuur en Waterstaat over <text:span text:style-name="ifm_span_font.italic_ifm">het artikel waaruit blijkt dat meerdere burgers in korte tijd meerdere aanslagen van het Waterschap Amstel, Gooi &amp; Vecht binnenkrijgen</text:span> (ingezonden 10 oktober 2024).</text:p>
      <text:p text:style-name="ifm_p_mt.3.76mm_ifm">Vraag 1</text:p>
      <text:p text:style-name="ifm_p_ifm">Bent u bekend met de forse problemen met het betaalsysteem van het Waterschap Amstel, Gooi &amp; Vecht?<text:note text:id="ID-2024Z15547-d37e51" text:note-class="footnote"><text:note-citation text:label="1 ">1</text:note-citation><text:note-body><text:p text:style-name="ifm_p_font.normal_size.6.93pt_mt..5mm_indent.-0.1161in_mleft.0.1161in_ifm">De Telegraaf, 4 oktober 2024; Boosheid om ophoping waterschapsbelasting: «Rekening van € 1.200 binnen zeven maanden tijd» | Geld | Telegraaf.nl</text:p></text:note-body></text:note></text:p>
      <text:p text:style-name="ifm_p_mt.3.76mm_ifm">Vraag 2</text:p>
      <text:p text:style-name="ifm_p_ifm">Deelt u de mening dat burgers niet de dupe mogen zijn van interne problemen van het waterschap? Zo ja, wat kunt u doen om deze problemen bij het waterschap te helpen oplossen?</text:p>
      <text:p text:style-name="ifm_p_mt.3.76mm_ifm">Vraag 3</text:p>
      <text:p text:style-name="ifm_p_ifm">Kunt u toelichten hoe deze problemen hebben kunnen ontstaan en is er een risico dat meer waterschappen met deze problematiek kampen? Graag een gedetailleerd antwoord.</text:p>
      <text:p text:style-name="ifm_p_mt.3.76mm_ifm">Vraag 4</text:p>
      <text:p text:style-name="ifm_p_ifm">Deelt u de zorgen van de ombudsman, dat mensen maar moeilijk hun nota’s en afschrijvingen kunnen controleren of ze kloppen?Zo ja, op welke wijze kunt u zorgen dat dit beter gaat?</text:p>
      <text:p text:style-name="ifm_p_mt.3.76mm_ifm">Vraag 5</text:p>
      <text:p text:style-name="ifm_p_ifm">Deelt u de mening dat het geconfronteerd worden met hoge aanslagen, zonder dat inwoners dit hebben zien aankomen, voor grote problemen kan zorgen en met welke inzet gaat u het gesprek met het waterschap hierover vo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waaruit blijkt dat meerdere burgers in korte tijd meerdere aanslagen van het Waterschap Amstel, Gooi &amp; Vecht binnenkrijgen.</dc:title>
    <meta:user-defined meta:name="OVERHEIDop.ParlID/DC.identifier">kv-tk-2024Z15547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0-10</meta:user-defined>
    <meta:user-defined meta:name="OVERHEIDop.KamervraagTypen/DC.type">Schriftelijke vragen</meta:user-defined>
    <meta:user-defined meta:name="OVERHEIDop.vraagnummer">2024Z15547</meta:user-defined>
    <meta:user-defined meta:name="OVERHEIDop.indiener">H.D. Heutin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0-10</meta:user-defined>
    <meta:user-defined meta:name="DC.title">Het artikel waaruit blijkt dat meerdere burgers in korte tijd meerdere aanslagen van het Waterschap Amstel, Gooi &amp; Vecht binnenkrijgen.</meta:user-defined>
    <meta:user-defined meta:name="DCTERMS.W3CDTF/DCTERMS.available">2024-10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