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54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5441</text:p>
      <text:p text:style-name="ifm_p_font.roman_mt.3.76mm_ifm">Vragen van het lid <text:span text:style-name="ifm_span_font.bold_ifm">Dassen</text:span> (Volt) aan de Ministers van Sociale Zaken en Werkgelegenheid en van Onderwijs, Cultuur en Wetenschap over <text:span text:style-name="ifm_span_font.italic_ifm">het artikel «Steeds meer studenten met een beperking krijgen extra studietoeslag»</text:span> (ingezonden 9 oktober 2024).</text:p>
      <text:p text:style-name="ifm_p_mt.3.76mm_ifm">Vraag 1</text:p>
      <text:p text:style-name="ifm_p_ifm">Bent u bekend met het artikel «Steeds meer studenten met een beperking krijgen een extra studietoeslag»?<text:note text:id="ID-2024Z15441-d37e54" text:note-class="footnote"><text:note-citation text:label="1 ">1</text:note-citation><text:note-body><text:p text:style-name="ifm_p_font.normal_size.6.93pt_mt..5mm_indent.-0.1161in_mleft.0.1161in_ifm">NOS, 9 oktober 2024, «Steeds meer studenten met een beperking krijgen extra studietoeslag», (Steeds meer studenten met een beperking krijgen extra studietoeslag (nos.nl)).</text:p></text:note-body></text:note></text:p>
      <text:p text:style-name="ifm_p_mt.3.76mm_ifm">Vraag 2</text:p>
      <text:p text:style-name="ifm_p_ifm">Hoeveel studenten die wel in aanmerking komen voor de individuele studietoeslag (IST) maken hier toch geen gebruik van? Wat is hiervan de reden?</text:p>
      <text:p text:style-name="ifm_p_mt.3.76mm_ifm">Vraag 3</text:p>
      <text:p text:style-name="ifm_p_ifm">Om welke reden(en) is de IST onderdeel van de Participatiewet?</text:p>
      <text:p text:style-name="ifm_p_mt.3.76mm_ifm">Vraag 4</text:p>
      <text:p text:style-name="ifm_p_ifm">Zou het vanuit het oogpunt van bestaanszekerheid, complexiteitreductie voor studenten, het terugdringen van verschillen tussen gemeenten en vereenvoudiging van de uitvoering niet logischer zijn om de IST onderdeel te maken van de Wet studiefinanciering 2000? Zo ja, waarom? Zo niet, waarom niet?</text:p>
      <text:p text:style-name="ifm_p_mt.3.76mm_ifm">Vraag 5</text:p>
      <text:p text:style-name="ifm_p_ifm">Kan uitvoering van de IST door Dienst Uitvoering Onderwijs (DUO) behulpzaam zijn voor het verder beperken van het niet-gebruik van de regeling omdat DUO al contact heeft met studenten en gemeenten deze groep niet automatisch in het vizier heeft? Zo niet, waarom niet?</text:p>
      <text:p text:style-name="ifm_p_mt.3.76mm_ifm">Vraag 6</text:p>
      <text:p text:style-name="ifm_p_ifm">Een groot deel van de studenten woont niet in de gemeente waar zij studeren en gemeenten mogen zelf bepalen hoeveel IST zij – met inachtneming van de minimumbedragen – verstrekken waardoor studenten van dezelfde leeftijd die aan dezelfde universiteit, hbo- of mbo-instelling studeren verschillende bedragen ontvangen, vindt u dat te verdedigen? Zo ja, om welke redenen? Zo niet, welke oplossingen ziet u dan voor deze verschillen?</text:p>
      <text:p text:style-name="ifm_p_mt.3.76mm_ifm">Vraag 7</text:p>
      <text:p text:style-name="ifm_p_ifm">Maakt de aanpassing van de IST in 2022 (minimumbedragen en afschaffing van de vermogenstoets van student en ouders) het voor DUO eenvoudiger om de IST uit te voeren?</text:p>
      <text:p text:style-name="ifm_p_mt.3.76mm_ifm">Vraag 8</text:p>
      <text:p text:style-name="ifm_p_ifm">Is het na de aanpassingen van de IST in 2022 nog steeds logisch/noodzakelijk om de IST onderdeel te laten uitmaken van de Participatiewet?</text:p>
      <text:p text:style-name="ifm_p_mt.3.76mm_ifm">Vraag 9</text:p>
      <text:p text:style-name="ifm_p_ifm">Welk signaal geven we studenten met een medische beperking wanneer we hen vragen zich al tijdens hun studietijd te melden voor een toeslag op basis van de Participatiewet? Vindt u dat wenselijk? Zo ja, waarom. Zo niet,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Steeds meer studenten met een beperking krijgen extra studietoeslag'</dc:title>
    <meta:user-defined meta:name="OVERHEIDop.ParlID/DC.identifier">kv-tk-2024Z1544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09</meta:user-defined>
    <meta:user-defined meta:name="OVERHEIDop.KamervraagTypen/DC.type">Schriftelijke vragen</meta:user-defined>
    <meta:user-defined meta:name="OVERHEIDop.vraagnummer">2024Z15441</meta:user-defined>
    <meta:user-defined meta:name="OVERHEIDop.indiener">L.A.J.M. Da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09</meta:user-defined>
    <meta:user-defined meta:name="DC.title">Het artikel 'Steeds meer studenten met een beperking krijgen extra studietoeslag'</meta:user-defined>
    <meta:user-defined meta:name="DCTERMS.W3CDTF/DCTERMS.available">2024-10-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