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39</text:p>
      <text:p text:style-name="ifm_p_font.roman_mt.3.76mm_ifm">Vragen van het lid <text:span text:style-name="ifm_span_font.bold_ifm">Inge van Dijk</text:span> (CDA) aan de Minister van Sociale Zaken en Werkgelegenheid over <text:span text:style-name="ifm_span_font.italic_ifm">het bericht «Minister ontkent inzet slimme software voor WIA-fouten, ondanks dat dit wel verteld is aan UWV-medewerkers»</text:span> (ingezonden 9 oktober 2024).</text:p>
      <text:p text:style-name="ifm_p_mt.3.76mm_ifm">Vraag 1</text:p>
      <text:p text:style-name="ifm_p_ifm">Bent u het met ons eens dat hoewel u in het laatste debat over de Wet werk en inkomen naar arbeidsvermogen (WIA) heeft aangegeven dat er geen slimme software wordt gebruikt om fouten bij WIA-uitkeringen op te sporen en dat het Uitvoeringsinstituut Werknemersverzekeringen (UWV) dit ook niet voornemens is, de signalen hierover toch serieus te noemen zijn en dat de Kamer op de hoogte moet zijn van alles wat hieromtrent besproken is?<text:note text:id="n1" text:note-class="footnote"><text:note-citation text:label="1 ">1</text:note-citation><text:note-body><text:p text:style-name="ifm_p_font.normal_size.6.93pt_mt..5mm_indent.-0.1161in_mleft.0.1161in_ifm">EenVandaag, 8 oktober 2024, «Minister ontkent inzet slimme software voor WIA-fouten, ondanks dat dit wel verteld is aan UWV-medewerkers», (https://eenvandaag.avrotros.nl/item/minister-ontkent-inzet-slimme-software-voor-wia-fouten-ondanks-dat-dit-wel-verteld-is-aan-uwv-medewerkers/).</text:p></text:note-body></text:note></text:p>
      <text:p text:style-name="ifm_p_mt.3.76mm_ifm">Vraag 2</text:p>
      <text:p text:style-name="ifm_p_ifm">Kunt u nogmaals uitzoeken wat de leidinggevende, die het onderzoek doet naar de fouten, en dus goed ingevoerd is in de materie, precies heeft bedoeld toen hij aangaf dat dit plan wel degelijk is besproken in het kader van de hersteloperatie en dat UWV ook voor andere processen algoritmen en AI inzet?</text:p>
      <text:p text:style-name="ifm_p_mt.3.76mm_ifm">Vraag 3</text:p>
      <text:p text:style-name="ifm_p_ifm">Als de reden is dat u onvoldoende op de hoogte was van wat er bij het UWV speelde, hoe is dat mogelijk aangezien deze kwestie de hoogste prioriteit zou moeten hebben op het ministerie en bij u?</text:p>
      <text:p text:style-name="ifm_p_mt.3.76mm_ifm">Vraag 4</text:p>
      <text:p text:style-name="ifm_p_ifm">Kunt u de motie Ergin/Patijn<text:note text:id="n2" text:note-class="footnote"><text:note-citation text:label="2 ">2</text:note-citation><text:note-body><text:p text:style-name="ifm_p_font.normal_size.6.93pt_mt..5mm_indent.-0.1161in_mleft.0.1161in_ifm">Kamerstuk 26 448, nr. 783.</text:p></text:note-body></text:note> heroverwegen, aangezien de mogelijkheid toch echt bestaat dat het UWV de slimme software wel onderzoekt, en dat dit met alle mogelijke waarborgen omgeven dien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ontkent inzet slimme software voor WIA-fouten, ondanks dat dit wel verteld is aan UWV-medewerkers'</dc:title>
    <meta:user-defined meta:name="OVERHEIDop.ParlID/DC.identifier">kv-tk-2024Z154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39</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Het bericht 'Minister ontkent inzet slimme software voor WIA-fouten, ondanks dat dit wel verteld is aan UWV-medewerkers'</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