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54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429</text:p>
      <text:p text:style-name="ifm_p_font.roman_mt.3.76mm_ifm">Vragen van de leden <text:span text:style-name="ifm_span_font.bold_ifm">Westerveld</text:span> en <text:span text:style-name="ifm_span_font.bold_ifm">Bushoff</text:span> (beiden GroenLinks-PvdA) aan de Staatssecretaris van Onderwijs, Cultuur en Wetenschap en de Minister van Volksgezondheid, Welzijn en Sport over <text:span text:style-name="ifm_span_font.italic_ifm">passend onderwijs aan kinderen met Long COVID en andere infectieziekten</text:span> (ingezonden 9 oktober 2024).</text:p>
      <text:p text:style-name="ifm_p_mt.3.76mm_ifm">Vraag 1</text:p>
      <text:p text:style-name="ifm_p_ifm">Heeft u cijfers of is er een inschatting te maken van het aantal kinderen dat door Long COVID en/of een andere acute virus of bacteriële infectie met een ernstige energie limitering (zoals ME/CVS, QVS, Chronische lyme, Post sepsis en Pans/ Pandas) tijdelijk of langer niet naar school kunnen of konden gaan?</text:p>
      <text:p text:style-name="ifm_p_mt.3.76mm_ifm">Vraag 2</text:p>
      <text:p text:style-name="ifm_p_ifm">Herkent u de signalen vanuit ouders en belangenorganisaties die aangeven dat er nog vaak sprake is van onbekendheid van de effecten van deze aandoeningen? Herkent u het beeld dat dit tot onwenselijke situaties kan leiden tussen ouders en school, maar ook kinderen het gevoel kunnen krijgen niet begrepen en uitgesloten te worden?</text:p>
      <text:p text:style-name="ifm_p_mt.3.76mm_ifm">Vraag 3</text:p>
      <text:p text:style-name="ifm_p_ifm">Hoe beoordeelt u het dat er signalen blijven komen van ouders, belangenorganisaties en scholen die aangeven dat de ondersteuning aan deze kinderen ontoereikend is? Herkent u ook de signalen dat deze kinderen soms (dreigen) uitgeschreven (te) worden en thuis komen te zitten omdat passende ondersteuning ontbreekt?</text:p>
      <text:p text:style-name="ifm_p_mt.3.76mm_ifm">Vraag 4</text:p>
      <text:p text:style-name="ifm_p_ifm">Wat is sinds de vorige schriftelijke vragen precies gedaan om de kennis met betrekking tot Kinderen met Long COVID te vergroten, ook in de praktijk?<text:note text:id="n1" text:note-class="footnote"><text:note-citation text:label="1 ">1</text:note-citation><text:note-body><text:p text:style-name="ifm_p_font.normal_size.6.93pt_mt..5mm_indent.-0.1161in_mleft.0.1161in_ifm">Aanhangsel van de Handelingen II, 2022–2023, nr. 3667; Antwoorden Kamervragen over de toegankelijkheid van het funderend onderwijs voor kinderen met long COVID | Kamerstuk | rijksoverheid.nl</text:p></text:note-body></text:note></text:p>
      <text:p text:style-name="ifm_p_mt.3.76mm_ifm">Vraag 5</text:p>
      <text:p text:style-name="ifm_p_ifm">Wat wordt er gedaan om bekendheid te geven op scholen dat het Sars- COVID 2 virus zich ook via de lucht verspreidt? En dat goede luchtkwaliteit (ventilatie en luchtfiltering zoals Hepa’s of UV) belangrijk is om herhaaldelijke besmettingen te voorkomen van leerlingen en onderwijspersoneel?</text:p>
      <text:p text:style-name="ifm_p_mt.3.76mm_ifm">Vraag 6</text:p>
      <text:p text:style-name="ifm_p_ifm">Wat is het algemene advies bij griep- en verkoudheidsklachten voor leerlingen en hoe wordt dit gecommuniceerd?</text:p>
      <text:p text:style-name="ifm_p_mt.3.76mm_ifm">Vraag 7</text:p>
      <text:p text:style-name="ifm_p_ifm">Deelt u de mening dat fysiek onderwijs altijd uitgangspunt moet blijven, maar voor kinderen die om welke reden dan ook het (tijdelijk) niet volhouden om hele dagen aanwezig te zijn in de klas, afstandsonderwijs wel een recht zou moeten zijn? Zo ja, is dit op iedere school technisch mogelijk of gaat u dat op korte termijn nu regelen? Zo nee, hoe rijmt u dit met het recht op onderwijs en de leerplicht?</text:p>
      <text:p text:style-name="ifm_p_mt.3.76mm_ifm">Vraag 8</text:p>
      <text:p text:style-name="ifm_p_ifm">Is bekend of de stijging van het aantal kinderen in cluster 3 van het speciaal onderwijs ook te maken kan hebben met een toenemend aantal kinderen dat langdurig ziek is?</text:p>
      <text:p text:style-name="ifm_p_mt.3.76mm_ifm">Vraag 9</text:p>
      <text:p text:style-name="ifm_p_ifm">Is bekend hoe vaak ouders en scholen terecht komen bij de Onderwijsconsulenten of de Landelijke Klachtencommissie Onderwijs of de Landelijke Geschillencommissie Onderwijs, omdat ze er niet uitkomen als het gaat over de ondersteuning van een kind dat met Long COVID of een ander ziektebeeld met ernstige energie limitering kampt?</text:p>
      <text:p text:style-name="ifm_p_mt.3.76mm_ifm">Vraag 10</text:p>
      <text:p text:style-name="ifm_p_ifm">Bent u ervan op de hoogte dat kinderen met Long COVID een grotere kans hebben op herbesmetting?</text:p>
      <text:p text:style-name="ifm_p_ifm">En dat een van de grote lessen van de coronapandemie is dat de luchtkwaliteit op scholen beter moeten om kinderen veilig onderwijs te kunnen bieden, ook bij eventuele volgende pandemieën. Zo ja, zijn er nu maatregelen genomen op<text:span text:style-name="ifm_span_font.italic_ifm">iedere</text:span> school? Zo nee, waarom niet?</text:p>
      <text:p text:style-name="ifm_p_mt.3.76mm_ifm">Vraag 11</text:p>
      <text:p text:style-name="ifm_p_ifm">Op welke wijze vindt er controle en handhaving plaats als de luchtkwaliteit op scholen onvoldoende is en risico geeft op gezondheidsschade bij leerlingen en onderwijspersoneel? Welke normen worden gehanteerd en wat welke actie wordt ondernomen als die niet op orde zijn? Wie is primair verantwoordelijk voor de luchtkwaliteit binnen schoolgeb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assend onderwijs aan kinderen met Long COVID en andere infectieziekten.</dc:title>
    <meta:user-defined meta:name="OVERHEIDop.ParlID/DC.identifier">kv-tk-2024Z1542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09</meta:user-defined>
    <meta:user-defined meta:name="OVERHEIDop.KamervraagTypen/DC.type">Schriftelijke vragen</meta:user-defined>
    <meta:user-defined meta:name="OVERHEIDop.vraagnummer">2024Z15429</meta:user-defined>
    <meta:user-defined meta:name="OVERHEIDop.indiener">T.J. Bushoff</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09</meta:user-defined>
    <meta:user-defined meta:name="DC.title">Passend onderwijs aan kinderen met Long COVID en andere infectieziekten.</meta:user-defined>
    <meta:user-defined meta:name="DCTERMS.W3CDTF/DCTERMS.available">2024-10-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op.versieInformatie"/>
  </office:meta>
</office:document-meta>
</file>