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4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422</text:p>
      <text:p text:style-name="ifm_p_font.roman_mt.3.76mm_ifm">Vragen van de leden <text:span text:style-name="ifm_span_font.bold_ifm">Mohandis</text:span> en <text:span text:style-name="ifm_span_font.bold_ifm">Slagt-Tichelman</text:span> (beiden GroenLinks-PvdA) aan de Staatssecretaris van Volksgezondheid, Welzijn en Sport en de Minister van Onderwijs, Cultuur en Wetenschap over <text:span text:style-name="ifm_span_font.italic_ifm">de financiering van bevrijdingsfestivals</text:span> (ingezonden 9 oktober 2024).</text:p>
      <text:p text:style-name="ifm_p_mt.3.76mm_ifm">Vraag 1</text:p>
      <text:p text:style-name="ifm_p_ifm">Deelt u de mening dat bevrijdingsfestivals een verbindende bijdrage leveren in de samenleving en dat het kabinet dit zou moeten blijven steunen? Zo ja, kunnen deze festivals blijven rekenen op de financiële steun van het kabinet? Zo nee, waarom niet en welke consequenties zal het uitblijven van financiële steun hebben voor het voortbestaan, zeker nu uitgerekend volgend jaar 80 jaar bevrijding wordt gevierd?</text:p>
      <text:p text:style-name="ifm_p_mt.3.76mm_ifm">Vraag 2</text:p>
      <text:p text:style-name="ifm_p_ifm">Herinnert u zich de eerdere toezegging om te komen tot een breed gedragen toekomstvisie op 5 mei, inclusief de Bevrijdingsfestivals<text:note text:id="n1" text:note-class="footnote"><text:note-citation text:label="1 ">1</text:note-citation><text:note-body><text:p text:style-name="ifm_p_font.normal_size.6.93pt_mt..5mm_indent.-0.1161in_mleft.0.1161in_ifm">Kamerstuk 20 454, nr. 201</text:p></text:note-body></text:note>?</text:p>
      <text:p text:style-name="ifm_p_mt.3.76mm_ifm">Vraag 3</text:p>
      <text:p text:style-name="ifm_p_ifm">Wat is de huidige stand van zaken rond de gesprekken over de organisatie van Bevrijdingsfestivals voor 2025? Lukt het, met de viering van de tachtigste verjaardag van de bevrijding in het achterhoofd, om de gebruikelijke festivals in veertien steden te organiseren? Zo ja, gaat het hierbij wederom om incidentele financiële steun of wordt gezocht naar structurele vormen van ondersteuning? Zo nee, waarom niet?</text:p>
      <text:p text:style-name="ifm_p_mt.3.76mm_ifm">Vraag 4</text:p>
      <text:p text:style-name="ifm_p_ifm">Welke maatregelen neemt u zich voor om het voortbestaan van de 5 mei festivals te helpen verzekeren? Bent u bereid, zoals gevraagd in de aangenomen motie Van Strien c.s.<text:note text:id="n2" text:note-class="footnote"><text:note-citation text:label="2 ">2</text:note-citation><text:note-body><text:p text:style-name="ifm_p_font.normal_size.6.93pt_mt..5mm_indent.-0.1161in_mleft.0.1161in_ifm">Kamerstuk 31 511, nr. 61</text:p></text:note-body></text:note> de Kamer te informeren over de interdepartementale visie op het voor toekomstige generaties waarborgen van de organisatie van de bevrijdingsfestival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financiering van bevrijdingsfestivals</dc:title>
    <meta:user-defined meta:name="OVERHEIDop.ParlID/DC.identifier">kv-tk-2024Z1542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9</meta:user-defined>
    <meta:user-defined meta:name="OVERHEIDop.KamervraagTypen/DC.type">Schriftelijke vragen</meta:user-defined>
    <meta:user-defined meta:name="OVERHEIDop.vraagnummer">2024Z15422</meta:user-defined>
    <meta:user-defined meta:name="OVERHEIDop.indiener">E. Slagt-Tichelman</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9</meta:user-defined>
    <meta:user-defined meta:name="DC.title">De financiering van bevrijdingsfestivals</meta:user-defined>
    <meta:user-defined meta:name="DCTERMS.W3CDTF/DCTERMS.available">2024-10-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