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4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420</text:p>
      <text:p text:style-name="ifm_p_font.roman_mt.3.76mm_ifm">Vragen van de leden <text:span text:style-name="ifm_span_font.bold_ifm">Boon</text:span>, <text:span text:style-name="ifm_span_font.bold_ifm">Van der Velde</text:span> en <text:span text:style-name="ifm_span_font.bold_ifm">Heutink</text:span> (allen PVV) aan de Minister van Sociale Zaken en Werkgelegenheid en de Staatssecretaris van Onderwijs, Cultuur en Wetenschap over <text:span text:style-name="ifm_span_font.italic_ifm">de onacceptabele uitsluiting van PVV-bewindspersonen door UN Women bij de aftrap van een campagne tegen geweld tegen vrouwen en meisjes in Enschede</text:span> (ingezonden 9 oktober 2024).</text:p>
      <text:p text:style-name="ifm_p_mt.3.76mm_ifm">Vraag 1</text:p>
      <text:p text:style-name="ifm_p_ifm">Bent u bekend met het bericht dat UN Women PVV-bewindslieden, te weten Staatssecretarissen Ingrid Coenradie en Vicky Maeijer, heeft geweigerd bij de aftrap van een campagne tegen geweld tegen vrouwen en meisjes in Enschede, uitsluitend vanwege hun politieke kleur?<text:note text:id="ID-2024Z15420-d37e51" text:note-class="footnote"><text:note-citation text:label="1 ">1</text:note-citation><text:note-body><text:p text:style-name="ifm_p_font.normal_size.6.93pt_mt..5mm_indent.-0.1161in_mleft.0.1161in_ifm">Telegraaf, 9 oktober 2024, «VN-organisatie weigert PVV-bewindslieden bij aftrap campagne in Enschede: gemeente pikt uitsluiting niet», (VN-organisatie weigert PVV-bewindslieden bij aftrap campagne in Enschede: gemeente pikt uitsluiting niet | Binnenland | Telegraaf.nl).</text:p></text:note-body></text:note></text:p>
      <text:p text:style-name="ifm_p_mt.3.76mm_ifm">Vraag 2</text:p>
      <text:p text:style-name="ifm_p_ifm">Deelt u de mening dat het volstrekt onaanvaardbaar is dat een VN-organisatie zoals UN Women, die zegt op te komen voor vrouwenrechten, vrouwelijke bewindslieden uitsluit enkel op basis van hun politieke affiliatie? Zo nee, waarom niet?</text:p>
      <text:p text:style-name="ifm_p_mt.3.76mm_ifm">Vraag 3</text:p>
      <text:p text:style-name="ifm_p_ifm">Deelt u de mening dat het uitsluiten van democratisch gekozen vertegenwoordigers op basis van hun politieke kleur de fundamenten van onze democratische rechtsstaat schaadt en dat dit soort uitsluiting onacceptabel is voor een VN-organisatie? Zo nee, waarom niet?</text:p>
      <text:p text:style-name="ifm_p_mt.3.76mm_ifm">Vraag 4</text:p>
      <text:p text:style-name="ifm_p_ifm">Bent u ervan op de hoogte dat UN Women in Nederland wordt geleid door voormalig GroenLinks-Europarlementariër Marije Cornelissen? Hoe kan het dat een VN-organisatie onder haar leiding politieke uitsluitingen maakt die lijken voort te komen uit haar eigen politieke voorkeuren? Welke concrete stappen gaat u nemen om deze politieke discriminatie te stoppen?</text:p>
      <text:p text:style-name="ifm_p_mt.3.76mm_ifm">Vraag 5</text:p>
      <text:p text:style-name="ifm_p_ifm">Deelt u de mening dat het onacceptabel is dat juist vrouwelijke Staatssecretarissen van de PVV worden uitgesloten van een campagne tegen geweld tegen vrouwen door een organisatie die zegt specifiek op te komen voor vrouwenrechten?</text:p>
      <text:p text:style-name="ifm_p_mt.3.76mm_ifm">Vraag 6</text:p>
      <text:p text:style-name="ifm_p_ifm">Kunt u bevestigen dat de gemeente Enschede overweegt zich terug te trekken uit de organisatie van het evenement indien UN Women haar discriminerende houding jegens PVV-bewindspersonen niet herziet? Is het kabinet bereid de gemeente hierbij te ondersteunen indien zij deze terechte stap 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acceptabele uitsluiting van PVV-bewindspersonen door UN Women bij de aftrap van een campagne tegen geweld tegen vrouwen en meisjes in Enschede.</dc:title>
    <meta:user-defined meta:name="OVERHEIDop.ParlID/DC.identifier">kv-tk-2024Z1542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9</meta:user-defined>
    <meta:user-defined meta:name="OVERHEIDop.KamervraagTypen/DC.type">Schriftelijke vragen</meta:user-defined>
    <meta:user-defined meta:name="OVERHEIDop.vraagnummer">2024Z15420</meta:user-defined>
    <meta:user-defined meta:name="OVERHEIDop.indiener">H.D. Heutink</meta:user-defined>
    <meta:user-defined meta:name="OVERHEIDop.indiener">M.K. van der Velde</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9</meta:user-defined>
    <meta:user-defined meta:name="DC.title">De onacceptabele uitsluiting van PVV-bewindspersonen door UN Women bij de aftrap van een campagne tegen geweld tegen vrouwen en meisjes in Enschede.</meta:user-defined>
    <meta:user-defined meta:name="DCTERMS.W3CDTF/DCTERMS.available">2024-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