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4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419</text:p>
      <text:p text:style-name="ifm_p_font.roman_mt.3.76mm_ifm">Vragen van de leden <text:span text:style-name="ifm_span_font.bold_ifm">Bushoff</text:span> en <text:span text:style-name="ifm_span_font.bold_ifm">De Hoop</text:span> (beiden GroenLinks-PvdA) aan de Ministers van Volksgezondheid, Welzijn en Sport en van Infrastructuur en Waterstaat en de Staatssecretaris van Onderwijs, Cultuur en Wetenschap over <text:span text:style-name="ifm_span_font.italic_ifm">de hoge parkeertarieven bij ziekenhuizen</text:span> (ingezonden 9 oktober 2024).</text:p>
      <text:p text:style-name="ifm_p_mt.3.76mm_ifm">Vraag 1</text:p>
      <text:p text:style-name="ifm_p_ifm">Bent u bekend met het bericht «Gratis parkeren bij een ziekenhuis verdwijnt: slechts handvol ziekenhuizen biedt het nog aan»<text:note text:id="n1" text:note-class="footnote"><text:note-citation text:label="1 ">1</text:note-citation><text:note-body><text:p text:style-name="ifm_p_font.normal_size.6.93pt_mt..5mm_indent.-0.1161in_mleft.0.1161in_ifm">BNR, d.d. 8 oktober 2024, Gratis parkeren bij een ziekenhuis verdwijnt: slechts handvol ziekenhuizen biedt het nog aan | BNR Nieuwsradio</text:p></text:note-body></text:note>?</text:p>
      <text:p text:style-name="ifm_p_mt.3.76mm_ifm">Vraag 2</text:p>
      <text:p text:style-name="ifm_p_ifm">Deelt u de mening dat ziekenhuizen te allen tijde bereikbaar en toegankelijk moeten zijn met zowel de auto als het openbaar vervoer, ook voor mensen die minder te besteden hebben?</text:p>
      <text:p text:style-name="ifm_p_mt.3.76mm_ifm">Vraag 3</text:p>
      <text:p text:style-name="ifm_p_ifm">Hoe beoordeelt u het feit dat inmiddels bij 98 van de in totaal 105 ziekenhuizen in Nederland betaald parkeren is ingevoerd? Deelt u de mening dat het zeer onwenselijk is dat de tarieven bij een aantal ziekenhuizen oplopen tot wel 30 euro per dag, voor mensen rond het sociaal minimum een fors bedrag?</text:p>
      <text:p text:style-name="ifm_p_mt.3.76mm_ifm">Vraag 4</text:p>
      <text:p text:style-name="ifm_p_ifm">Hoe gaat u ervoor zorgen dat het ziekenhuis bereikbaar blijft voor mensen met een smalle beurs? Kunt u hierbij specifiek ingaan op a) de hoge parkeerkosten en b) de hoge kosten van het openbaar vervoer en het verdwijnen van reisvoorzieningen in de regio<text:note text:id="n2" text:note-class="footnote"><text:note-citation text:label="2 ">2</text:note-citation><text:note-body><text:p text:style-name="ifm_p_font.normal_size.6.93pt_mt..5mm_indent.-0.1161in_mleft.0.1161in_ifm">Telegraaf, d.d. 8 oktober 2024, Verbijstering om onbetaalbaar vervoer in Nederland: »Zeg dan eerlijk als je niet wilt dat mensen naar werk en school kunnen» | Binnenland | Telegraaf.nl</text:p></text:note-body></text:note>?</text:p>
      <text:p text:style-name="ifm_p_mt.3.76mm_ifm">Vraag 5</text:p>
      <text:p text:style-name="ifm_p_ifm">Hoeveel van de ziekenhuizen besteden hun parkeergelegenheid uit aan commerciële partijen, zoals Q-Park of Interparking?</text:p>
      <text:p text:style-name="ifm_p_mt.3.76mm_ifm">Vraag 6</text:p>
      <text:p text:style-name="ifm_p_ifm">Deelt u de mening dat het onwenselijk is als de inkomsten van parkeertarieven niet bij ziekenhuizen zelf maar bij commerciële partijen terechtkomen die primair gericht zijn op het maken van winst?</text:p>
      <text:p text:style-name="ifm_p_mt.3.76mm_ifm">Vraag 7</text:p>
      <text:p text:style-name="ifm_p_ifm">Wat zijn de gevolgen voor de begroting van ziekenhuizen als de parkeertarieven omlaag zouden gaan? Vindt u ook dat het een slechte zaak is als ziekenhuizen deze winsten nodig hebben om hun begroting sluitend te maken en dat patiënten met een smalle beurs hier uiteindelijk de dupe van zijn?</text:p>
      <text:p text:style-name="ifm_p_mt.3.76mm_ifm">Vraag 8</text:p>
      <text:p text:style-name="ifm_p_ifm">Waarom werkt maar een deel van de ziekenhuizen met uitrijkaarten voor bezoekers? Deelt u de mening dat het buiten de deur houden van dagjesmensen en winkelend publiek geen steekhoudend argument is om hoge parkeertarieven te vragen omdat uitrijkaarten voor bezoekers hier een relatief simpele oplossing voor is?</text:p>
      <text:p text:style-name="ifm_p_mt.3.76mm_ifm">Vraag 9</text:p>
      <text:p text:style-name="ifm_p_ifm">Wat is uw reactie op het rapport van reizigersorganisatie Rover<text:note text:id="n3" text:note-class="footnote"><text:note-citation text:label="3 ">3</text:note-citation><text:note-body><text:p text:style-name="ifm_p_font.normal_size.6.93pt_mt..5mm_indent.-0.1161in_mleft.0.1161in_ifm">Reizigersorganisatie Rover: bereikbaarheid ziekenhuizen met ov moet beter (nos.nl)</text:p></text:note-body></text:note> waaruit blijkt dat ziekenhuizen in Nederland beter bereikbaar moeten worden met het openbaar vervoer? Welke vervolgstappen gaat u nemen naar aanleiding van het rapport?</text:p>
      <text:p text:style-name="ifm_p_mt.3.76mm_ifm">Vraag 10</text:p>
      <text:p text:style-name="ifm_p_ifm">Hoe ziet u de rol van zorgverzekeraars in het verbeteren van de bereikbaarheid van ziekenhuizen? Deelt u de mening van Rover dat zij hier meer regie in moeten pakken?</text:p>
      <text:p text:style-name="ifm_p_mt.3.76mm_ifm">Vraag 11</text:p>
      <text:p text:style-name="ifm_p_ifm">Bent u bereid in gesprek te gaan met ziekenhuizen, zorgverzekeraars en Rover over hoe de bereikbaarheid en toegankelijkheid van ziekenhuizen geborgd kan worden door enerzijds parkeren betaalbaar te houden en anderzijds te zorgen voor goede bereikbaarheid met het openbaar vervoer? Zo ja, hoe en wanneer gaat u hier vervolg aan geven? Zo nee, waarom niet?</text:p>
      <text:p text:style-name="ifm_p_mt.3.76mm_ifm">Vraag 12</text:p>
      <text:p text:style-name="ifm_p_ifm">Kunt u voorgaand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oge parkeertarieven bij ziekenhuizen</dc:title>
    <meta:user-defined meta:name="OVERHEIDop.ParlID/DC.identifier">kv-tk-2024Z1541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9</meta:user-defined>
    <meta:user-defined meta:name="OVERHEIDop.KamervraagTypen/DC.type">Schriftelijke vragen</meta:user-defined>
    <meta:user-defined meta:name="OVERHEIDop.vraagnummer">2024Z15419</meta:user-defined>
    <meta:user-defined meta:name="OVERHEIDop.indiener">H.E. de Hoop</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9</meta:user-defined>
    <meta:user-defined meta:name="DC.title">De hoge parkeertarieven bij ziekenhuizen</meta:user-defined>
    <meta:user-defined meta:name="DCTERMS.W3CDTF/DCTERMS.available">2024-10-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