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18</text:p>
      <text:p text:style-name="ifm_p_font.roman_mt.3.76mm_ifm">Vragen van het lid <text:span text:style-name="ifm_span_font.bold_ifm">Baudet</text:span> (FVD) aan de Minister van Asiel en Migratie over <text:span text:style-name="ifm_span_font.italic_ifm">de gevolgen van de recente uitspraak van het Europese Hof van Justitie op het asielbeleid</text:span> (ingezonden 9 oktober 2024).</text:p>
      <text:p text:style-name="ifm_p_mt.3.76mm_ifm">Vraag 1</text:p>
      <text:p text:style-name="ifm_p_ifm">Bent u op de hoogte van de uitspraak van het Europese Hof van Justitie van 4 oktober jl. (C-608/22 en C-609/22) die stelt dat vrouwen in Afghanistan als een specifieke sociale groep moeten worden gezien en dat de talibanmaatregelen een zodanige cumulatieve discriminatie vormen dat deze als vervolging kunnen worden aangemerkt?</text:p>
      <text:p text:style-name="ifm_p_mt.3.76mm_ifm">Vraag 2</text:p>
      <text:p text:style-name="ifm_p_ifm">Verwacht u dat de drempel voor het verkrijgen van vluchtelingenstatus hiermee wordt verlaagd? Bestaat het risico dat deze uitspraak leidt tot een aanzienlijke toename van asielverzoeken?</text:p>
      <text:p text:style-name="ifm_p_mt.3.76mm_ifm">Vraag 3</text:p>
      <text:p text:style-name="ifm_p_ifm">Welke impact verwacht u dat deze uitspraak heeft op het Nederlandse asielbeleid? Deelt u de mening dat de uitspraak lijkt te impliceren dat een brede groep vrouwen uit Afghanistan, enkel op basis van hun geslacht en de situatie in hun land, in aanmerking komt voor de vluchtelingenstatus? Hoe zal dit doorwerken in de beoordeling van toekomstige asielaanvragen?</text:p>
      <text:p text:style-name="ifm_p_mt.3.76mm_ifm">Vraag 4</text:p>
      <text:p text:style-name="ifm_p_ifm">Hoe zorgt u ervoor dat Nederland, gezien de reeds hoge instroom van asielzoekers, niet onevenredig zwaar belast wordt door deze uitspraak? Welke maatregelen overweegt u om de asielinstroom beheersbaar te houden in het licht van deze nieuwe juridische ontwikkeling?</text:p>
      <text:p text:style-name="ifm_p_mt.3.76mm_ifm">Vraag 5</text:p>
      <text:p text:style-name="ifm_p_ifm">Bent u bereid om in Europees verband het debat aan te gaan over de mogelijke gevolgen van deze uitspraak voor de migratiepolitiek binnen de EU? Acht u het wenselijk dat het Europese Hof van Justitie op deze manier invulling geeft aan het asielbeleid, gezien de mogelijke gevolgen voor de nationale soevereiniteit van lidstaten?</text:p>
      <text:p text:style-name="ifm_p_mt.3.76mm_ifm">Vraag 6</text:p>
      <text:p text:style-name="ifm_p_ifm">Hoe zorgt u ervoor dat individuele toetsing van asielaanvragen gewaarborgd blijft, ondanks dat de uitspraak van het Hof lijkt te suggereren dat de algemene situatie in Afghanistan op zichzelf voldoende kan zijn voor de toekenning van de vluchtelingenstatus? Hoe voorkomt u dat de asielprocedure een standaardprocedure wordt zonder zorgvuldige beoordeling van persoonlijke omstandigheden?</text:p>
      <text:p text:style-name="ifm_p_mt.3.76mm_ifm">Vraag 7</text:p>
      <text:p text:style-name="ifm_p_ifm">Bent u voornemens om maatregelen te treffen om de gevolgen van deze uitspraak in Nederland beheersbaar te houden?</text:p>
      <text:p text:style-name="ifm_p_mt.3.76mm_ifm">Vraag 8</text:p>
      <text:p text:style-name="ifm_p_ifm">Ziet u noodzaak om op nationaal niveau te kijken naar de positie van internationale rechtspraak in ons nationale asielbeleid, gezien de steeds grotere invloed van uitspraken van internationale hoven zoals het Europese Hof van Justitie? In hoeverre is het wenselijk dat dergelijke uitspraken de beleidsvrijheid van Nederland op het gebied van asiel- en migratiepolitiek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recente uitspraak van het Europese Hof van Justitie op het asielbeleid</dc:title>
    <meta:user-defined meta:name="OVERHEIDop.ParlID/DC.identifier">kv-tk-2024Z154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18</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De gevolgen van de recente uitspraak van het Europese Hof van Justitie op het asielbeleid</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