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16</text:p>
      <text:p text:style-name="ifm_p_font.roman_mt.3.76mm_ifm">Vragen van het lid <text:span text:style-name="ifm_span_font.bold_ifm">Hirsch</text:span> (GroenLinks-PvdA) aan de Minister voor Buitenlandse Handel en Ontwikkelingshulp over <text:span text:style-name="ifm_span_font.italic_ifm">het aanstaande werkbezoek aan Oeganda</text:span> (ingezonden 9 oktober 2024)</text:p>
      <text:p text:style-name="ifm_p_mt.3.76mm_ifm">Vraag 1</text:p>
      <text:p text:style-name="ifm_p_ifm">Klopt het dat u binnenkort een bezoek zal brengen aan Oeganda?</text:p>
      <text:p text:style-name="ifm_p_mt.3.76mm_ifm">Vraag 2</text:p>
      <text:p text:style-name="ifm_p_ifm">Kunt u delen met welke organisaties en instanties u tijdens uw bezoek zal spreken?</text:p>
      <text:p text:style-name="ifm_p_mt.3.76mm_ifm">Vraag 3</text:p>
      <text:p text:style-name="ifm_p_ifm">Bent u op de hoogte dat er op dit moment door Franse oliegigant Total en de Chinese CNOOC wordt gewerkt aan de aanleg van de controversiële Oost-Afrikaanse Oliepijplijn <text:span text:style-name="ifm_span_font.italic_ifm">(East African Crude Oil Pipeline</text:span> of EACOP)? Hoe beoordeelt u dit project, dat leidt tot 34 miljoen ton CO2-uitstoot per jaar; schade aan natuur; en tienduizenden mensen die van hun land worden verdreven?</text:p>
      <text:p text:style-name="ifm_p_mt.3.76mm_ifm">Vraag 4</text:p>
      <text:p text:style-name="ifm_p_ifm">Deelt u de zorg dat het project – dat 200 rivieren doorkruist – een negatieve impact zal hebben op watervoorziening, visbronnen en levensonderhoud van miljoenen mensen? Hoe beoordeelt u het risico op toename van armoede en conflict in het gebied als gevolg hiervan, bijvoorbeeld door verergering van bestaande spanningen tussen Oegandese en Congolese vissers?</text:p>
      <text:p text:style-name="ifm_p_mt.3.76mm_ifm">Vraag 5</text:p>
      <text:p text:style-name="ifm_p_ifm">Spreekt u tijdens uw bezoek ook met de mensenrechten- en milieuorganisaties in het land, waarvan meerdere in een strategisch partnerschap met de Nederlandse overheid, die zich verzetten tegen de bouw van de oliepijplijn? Waarom wel/niet? Zo nee, zou u willen overwegen een ontmoeting met deze organisaties aan uw agenda toe te voegen?</text:p>
      <text:p text:style-name="ifm_p_mt.3.76mm_ifm">Vraag 6</text:p>
      <text:p text:style-name="ifm_p_ifm">Bent u bekend met de recente berichten dat er in augustus 2024 alleen al 72 activisten door Oegandese autoriteiten zijn gearresteerd omdat zij zich uitspraken over de impact van het project op mens en milieu?<text:note text:id="n1" text:note-class="footnote"><text:note-citation text:label="1 ">1</text:note-citation><text:note-body><text:p text:style-name="ifm_p_font.normal_size.6.93pt_mt..5mm_indent.-0.1161in_mleft.0.1161in_ifm">FIDH, 5 september 2024, Uganda: the authorities continue to crack down on human rights defenders opposing oil development projects (fidh.org))</text:p></text:note-body></text:note> Deelt u de mening dat, hoewel Nederland de nationale rechtsgang van landen moet respecteren, het zich wel moet uitspreken als deze niet plaatsvindt volgens internationale mensenrechtenstandaarden? Bent u van plan dit in Oeganda met de autoriteiten te bespreken?</text:p>
      <text:p text:style-name="ifm_p_mt.3.76mm_ifm">Vraag 7</text:p>
      <text:p text:style-name="ifm_p_ifm">Bent u op de hoogte van de recente anti-homowetgeving in Oeganda?</text:p>
      <text:p text:style-name="ifm_p_mt.3.76mm_ifm">Vraag 8</text:p>
      <text:p text:style-name="ifm_p_ifm">Spreekt u tijdens uw bezoek met Oegandese LHBTI-organisaties, Oegandese parlementariërs die zich tegen deze wet hebben verzet, of anderen in Oeganda die zich inzetten voor gelijkheid en waardigheid voor LHBTI-personen?</text:p>
      <text:p text:style-name="ifm_p_ifm">9.Deelt u de mening dat het Nederland, als een voorvechter van de rechten van minderheden, past om dit op een constructieve manier aan te kaarten tijdens een bezoek aan het land? Bent u van plan dat te doen?</text:p>
      <text:p text:style-name="ifm_p_mt.3.76mm_ifm">Vraag 10</text:p>
      <text:p text:style-name="ifm_p_ifm">Kunt u deze vragen afzonderlijk beantwoorden voor uw be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staande werkbezoek aan Oeganda</dc:title>
    <meta:user-defined meta:name="OVERHEIDop.ParlID/DC.identifier">kv-tk-2024Z154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16</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Het aanstaande werkbezoek aan Oeganda</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