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4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415</text:p>
      <text:p text:style-name="ifm_p_font.roman_mt.3.76mm_ifm">Vragen van de leden <text:span text:style-name="ifm_span_font.bold_ifm">Rooderkerk</text:span> en <text:span text:style-name="ifm_span_font.bold_ifm">Sneller</text:span> (beiden D66) aan Staatssecretaris van Onderwijs, Cultuur en Wetenschap en de Minister van Economische Zaken over <text:span text:style-name="ifm_span_font.italic_ifm">marktconcentratie op de schoolboeken- en schoolboekendistributiemarkt</text:span> (ingezonden 9 oktober 2024).</text:p>
      <text:p text:style-name="ifm_p_mt.3.76mm_ifm">Vraag 1</text:p>
      <text:p text:style-name="ifm_p_ifm">Kunt u inzage geven in de verdeling van marktaandelen van uitgeverijen op de schoolboekenmarkt?<text:note text:id="ID-2024Z15415-d37e51" text:note-class="footnote"><text:note-citation text:label="1 ">1</text:note-citation><text:note-body><text:p text:style-name="ifm_p_font.normal_size.6.93pt_mt..5mm_indent.-0.1161in_mleft.0.1161in_ifm">EenVandaag, d.d. 30 augustus 2023, Terug naar herbruikbare schoolboeken? Steeds meer kritiek op wegwerpboeken: «We gooien 60.000 kilo papier weg», Terug naar herbruikbare schoolboeken? Steeds meer kritiek op wegwerpboeken: «We gooien 60.000 kilo papier weg» – EenVandaag (avrotros.nl)</text:p></text:note-body></text:note></text:p>
      <text:p text:style-name="ifm_p_mt.3.76mm_ifm">Vraag 2</text:p>
      <text:p text:style-name="ifm_p_ifm">Heeft u inzichtelijk wat de marktaandelen van uitgevers zijn per vakgebied? Zijn er monopolisten of bijna-monopolisten bij specifieke schoolvakken?</text:p>
      <text:p text:style-name="ifm_p_mt.3.76mm_ifm">Vraag 3</text:p>
      <text:p text:style-name="ifm_p_ifm">Kunt u inzage geven in de verdeling van marktaandelen voor schoolboekendistributeurs?</text:p>
      <text:p text:style-name="ifm_p_mt.3.76mm_ifm">Vraag 4</text:p>
      <text:p text:style-name="ifm_p_ifm">Kunt u voor al deze bedrijven uiteenzetten welke bedrijfsvorm zij hanteren en welke eigenaar zij hebben?</text:p>
      <text:p text:style-name="ifm_p_mt.3.76mm_ifm">Vraag 5</text:p>
      <text:p text:style-name="ifm_p_ifm">Vindt u het wenselijk dat de markt van schoolboeken en schoolboekendistributie zodanig geconcentreerd is?</text:p>
      <text:p text:style-name="ifm_p_mt.3.76mm_ifm">Vraag 6</text:p>
      <text:p text:style-name="ifm_p_ifm">Vindt u het wenselijk dat scholen de facto bij maar twee aanbieders een aanbesteding kunnen doen?</text:p>
      <text:p text:style-name="ifm_p_mt.3.76mm_ifm">Vraag 7</text:p>
      <text:p text:style-name="ifm_p_ifm">Vindt u dat scholen en leraren voldoende keuze hebben in lesmethoden en uitgevers?</text:p>
      <text:p text:style-name="ifm_p_mt.3.76mm_ifm">Vraag 8</text:p>
      <text:p text:style-name="ifm_p_ifm">Wat vindt u van de verticale marktintegratie op de markt voor schoolboeken, waarbij één bedrijf een uitgeverij, distributeur, leerlingvolgsysteem én leerlingadministratiesysteem kan bezitten?</text:p>
      <text:p text:style-name="ifm_p_mt.3.76mm_ifm">Vraag 9</text:p>
      <text:p text:style-name="ifm_p_ifm">Kent u situaties van vendor lock-in wegens marktconcentratie?</text:p>
      <text:p text:style-name="ifm_p_mt.3.76mm_ifm">Vraag 10</text:p>
      <text:p text:style-name="ifm_p_ifm">Krijgt u ook signalen van leraren dat lesmethoden te dik zijn, te veel plaatjes bevatten en te weinig kennis bevatten? Wat vindt u hiervan en wat kunt u hiertegen doen?</text:p>
      <text:p text:style-name="ifm_p_mt.3.76mm_ifm">Vraag 11</text:p>
      <text:p text:style-name="ifm_p_ifm">Hoeveel geld krijgen scholen voor de inkoop van leermiddelen?</text:p>
      <text:p text:style-name="ifm_p_mt.3.76mm_ifm">Vraag 12</text:p>
      <text:p text:style-name="ifm_p_ifm">Hoeveel scholen geven meer geld uit dan het bedrag wat zij krijgen van de regering? Kunt u delen wat dit bedrag gemiddeld is?</text:p>
      <text:p text:style-name="ifm_p_mt.3.76mm_ifm">Vraag 13</text:p>
      <text:p text:style-name="ifm_p_ifm">Vindt u het wenselijk dat bedrijven op de schoolboekenmarkt weinig tot geen ondernemersrisico kennen door het vaste bedrag dat scholen krijgen?</text:p>
      <text:p text:style-name="ifm_p_mt.3.76mm_ifm">Vraag 14</text:p>
      <text:p text:style-name="ifm_p_ifm">Bent u bereid in gesprek te gaan met de Autoriteit Consument &amp; Markt (ACM) over de marktconcentratie op de schoolboekenmarkt?</text:p>
      <text:p text:style-name="ifm_p_mt.3.76mm_ifm">Vraag 15</text:p>
      <text:p text:style-name="ifm_p_ifm">Wat vindt u van het businessmodel van een substantieel aantal uitgeverijen waarbij er aan het einde van het schooljaar kilo’s aan leerwerkboeken moeten worden weggegooid?</text:p>
      <text:p text:style-name="ifm_p_mt.3.76mm_ifm">Vraag 16</text:p>
      <text:p text:style-name="ifm_p_ifm">Hoeveel papier wordt aan het einde van ieder schooljaar weggegooid omdat het een leerwerkboek betreft of omdat de uitgever ieder jaar een nieuwe editie op de markt brengt?</text:p>
      <text:p text:style-name="ifm_p_mt.3.76mm_ifm">Vraag 17</text:p>
      <text:p text:style-name="ifm_p_ifm">Hoeveel zijn ouders kwijt aan niet-herbruikbare leerwerkboeken? Is dat meer of minder dan 20 jaar geleden?</text:p>
      <text:p text:style-name="ifm_p_mt.3.76mm_ifm">Vraag 18</text:p>
      <text:p text:style-name="ifm_p_ifm">Hoe staat het met het door uw ambtsvoorganger in augustus 2023 aangekondigde onderzoek naar een duurzamer en goedkoper systeem voor schoolboeken?</text:p>
      <text:p text:style-name="ifm_p_mt.3.76mm_ifm">Vraag 19</text:p>
      <text:p text:style-name="ifm_p_ifm">Wat kunt u doen om herbruikbare boeken te stimuleren?</text:p>
      <text:p text:style-name="ifm_p_mt.3.76mm_ifm">Vraag 20</text:p>
      <text:p text:style-name="ifm_p_ifm">Bent u bekend met de rekensom van schoolbestuur Quadraam waarbij er voor elf scholen 60.000 kilo aan papier wordt weggegooid?<text:note text:id="ID-2024Z15415-d37e153" text:note-class="footnote"><text:note-citation text:label="2 ">2</text:note-citation><text:note-body><text:p text:style-name="ifm_p_font.normal_size.6.93pt_mt..5mm_indent.-0.1161in_mleft.0.1161in_ifm">EenVandaag, d.d. 30 augustus 2023, Terug naar herbruikbare schoolboeken? Steeds meer kritiek op wegwerpboeken: «We gooien 60.000 kilo papier weg», Terug naar herbruikbare schoolboeken? Steeds meer kritiek op wegwerpboeken: «We gooien 60.000 kilo papier weg» – EenVandaag (avrotros.nl)</text:p></text:note-body></text:note></text:p>
      <text:p text:style-name="ifm_p_mt.3.76mm_ifm">Vraag 21</text:p>
      <text:p text:style-name="ifm_p_ifm">Hoeveel papier wordt jaarlijks in totaal weggegooid aan het einde van het schooljaar?</text:p>
      <text:p text:style-name="ifm_p_mt.3.76mm_ifm">Vraag 22</text:p>
      <text:p text:style-name="ifm_p_ifm">Kunt u (eventueel samen met scholen) eisen stellen aan de mogelijkheid om het digitale licentie en het fysieke materiaal van elkaar te scheiden?</text:p>
      <text:p text:style-name="ifm_p_mt.3.76mm_ifm">Vraag 23</text:p>
      <text:p text:style-name="ifm_p_ifm">Op welke manier kunt u sturen op het businessmodel van uitgeverijen?</text:p>
      <text:p text:style-name="ifm_p_mt.3.76mm_ifm">Vraag 24</text:p>
      <text:p text:style-name="ifm_p_ifm">Kunt u afspraken maken met scholen en uitgeverijen over minimumeisen aan lesmethoden?</text:p>
      <text:p text:style-name="ifm_p_mt.3.76mm_ifm">Vraag 25</text:p>
      <text:p text:style-name="ifm_p_ifm">Hoe waarborgt u dat lesmethoden dekkend zijn voor de kerndoelen?</text:p>
      <text:p text:style-name="ifm_p_mt.3.76mm_ifm">Vraag 26</text:p>
      <text:p text:style-name="ifm_p_ifm">Hoe waarborgt u dat lesmethoden niet overvol zijn?</text:p>
      <text:p text:style-name="ifm_p_mt.3.76mm_ifm">Vraag 27</text:p>
      <text:p text:style-name="ifm_p_ifm">Hoe waarborgt u dat lesmethoden evidence informed zijn?</text:p>
      <text:p text:style-name="ifm_p_mt.3.76mm_ifm">Vraag 28</text:p>
      <text:p text:style-name="ifm_p_ifm">Op welke manier ontvangt u inzichten en feedback uit de professionals in het onderwijs over de kwaliteit van lesmethoden en het functioneren van de schoolboekenmarkt?</text:p>
      <text:p text:style-name="ifm_p_mt.3.76mm_ifm">Vraag 29</text:p>
      <text:p text:style-name="ifm_p_ifm">Op welke manier ontvangt u inzichten en feedback van (ouders van) schoolgaande kinderen over de kwaliteit van lesmethoden en het functioneren van de schoolboekenmarkt?</text:p>
      <text:p text:style-name="ifm_p_mt.3.76mm_ifm">Vraag 30</text:p>
      <text:p text:style-name="ifm_p_ifm">Kunt u deze vragen vóór de behandeling van de OCW-begroting in de Tweede Kame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arktconcentratie op de schoolboeken- en schoolboekendistributiemarkt</dc:title>
    <meta:user-defined meta:name="OVERHEIDop.ParlID/DC.identifier">kv-tk-2024Z1541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9</meta:user-defined>
    <meta:user-defined meta:name="OVERHEIDop.KamervraagTypen/DC.type">Schriftelijke vragen</meta:user-defined>
    <meta:user-defined meta:name="OVERHEIDop.vraagnummer">2024Z15415</meta:user-defined>
    <meta:user-defined meta:name="OVERHEIDop.indiener">J.C. Sneller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9</meta:user-defined>
    <meta:user-defined meta:name="DC.title">Marktconcentratie op de schoolboeken- en schoolboekendistributiemarkt</meta:user-defined>
    <meta:user-defined meta:name="DCTERMS.W3CDTF/DCTERMS.available">2024-10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Economie | Markttoezicht</meta:user-defined>
    <meta:user-defined meta:name="OVERHEIDop.versieInformatie"/>
  </office:meta>
</office:document-meta>
</file>