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13</text:p>
      <text:p text:style-name="ifm_p_font.roman_mt.3.76mm_ifm">Vragen van het lid <text:span text:style-name="ifm_span_font.bold_ifm">Wingelaar</text:span> (Nieuw Sociaal Contract) aan de Minister van Binnenlandse Zaken en Koninkrijksrelaties over <text:span text:style-name="ifm_span_font.italic_ifm">het artikel «Boosheid om opstapeling waterschapsbelasting: rekening van € 1.200 binnen zeven maanden tijd»:</text:span> (ingezonden 9 oktober 2024).</text:p>
      <text:p text:style-name="ifm_p_mt.3.76mm_ifm">Vraag 1</text:p>
      <text:p text:style-name="ifm_p_ifm">Bent u bekend met bovenstaand artikel?<text:note text:id="ID-2024Z15413-d37e52" text:note-class="footnote"><text:note-citation text:label="1 ">1</text:note-citation><text:note-body><text:p text:style-name="ifm_p_font.normal_size.6.93pt_mt..5mm_indent.-0.1161in_mleft.0.1161in_ifm">De Telegraaf, 4 oktober 2024, «Boosheid om ophoping waterschapsbelasting: »Rekening van € 1.200 binnen zeven maanden tijd»« (www.telegraaf.nl/financieel/2048172606/boosheid-om-ophoping-waterschapsbelasting-rekening-van-1200-binnen-zeven-maanden-tijd).</text:p></text:note-body></text:note></text:p>
      <text:p text:style-name="ifm_p_mt.3.76mm_ifm">Vraag 2</text:p>
      <text:p text:style-name="ifm_p_ifm">Heeft u kennisgenomen van het feit dat het waterschap Amstel, Gooi en Vecht (dat voor het grootste deel in de provincies Noord-Holland en Utrecht ligt en voor een heel klein stukje in Zuid-Holland) dit jaar rekeningen stuurt over de jaren 2021, 2022, 2023 en 2024 omdat het jarenlang de ICT-systemen niet op orde had?</text:p>
      <text:p text:style-name="ifm_p_mt.3.76mm_ifm">Vraag 3</text:p>
      <text:p text:style-name="ifm_p_ifm">Begrijpt u dat burgers hierdoor overvallen zijn en rekeningen van honderden euro’s niet kunnen betalen?</text:p>
      <text:p text:style-name="ifm_p_mt.3.76mm_ifm">Vraag 4</text:p>
      <text:p text:style-name="ifm_p_ifm">Kunt u de briefwisselingen tussen de toezichthouders (de provincies Noord-Holland en Utrecht en wellicht ook Zuid-Holland) en het waterschap sturen over de problemen de afgelopen drie jaar?</text:p>
      <text:p text:style-name="ifm_p_mt.3.76mm_ifm">Vraag 5</text:p>
      <text:p text:style-name="ifm_p_ifm">Hoe komt het dat er niet is ingegrepen bij het waterschap, terwijl de financiële problemen groot zijn en er jarenlang geen of te weinig belasting geïnd werd?</text:p>
      <text:p text:style-name="ifm_p_mt.3.76mm_ifm">Vraag 6</text:p>
      <text:p text:style-name="ifm_p_ifm">Heeft het bestuur van het waterschap gefaald in haar primaire taak?</text:p>
      <text:p text:style-name="ifm_p_mt.3.76mm_ifm">Vraag 7</text:p>
      <text:p text:style-name="ifm_p_ifm">Hebben de besturen van de provincies Noord-Holland en Utrecht adequaat toezicht gehouden?</text:p>
      <text:p text:style-name="ifm_p_mt.3.76mm_ifm">Vraag 8</text:p>
      <text:p text:style-name="ifm_p_ifm">Bent u bereid met de toezichthouders om tafel te gaan om dit te evalueren?</text:p>
      <text:p text:style-name="ifm_p_mt.3.76mm_ifm">Vraag 9</text:p>
      <text:p text:style-name="ifm_p_ifm">Bent u bereid om als regering in te grijpen bij het waterschap?</text:p>
      <text:p text:style-name="ifm_p_mt.3.76mm_ifm">Vraag 10</text:p>
      <text:p text:style-name="ifm_p_ifm">Hoe beoordeelt u de ernst van de financiële problemen van het waterschap?</text:p>
      <text:p text:style-name="ifm_p_mt.3.76mm_ifm">Vraag 11</text:p>
      <text:p text:style-name="ifm_p_ifm">Klopt het dat een waterschap, gemeente of provincie nog tot drie jaar na afloop van het kalenderjaar een belastingaanslag mag opleggen en dat het dus inderdaad mogelijk is om in een jaar een aanslag op te leggen voor vier jaren?</text:p>
      <text:p text:style-name="ifm_p_mt.3.76mm_ifm">Vraag 12</text:p>
      <text:p text:style-name="ifm_p_ifm">Bent u bekend met het feit dat burgers hoge boetes krijgen als ze de aanslag een dag te laat betalen en nu ook geconfronteerd worden met aanmaningen en binnenkort met deurwaarders, terwijl het waterschap de zaken niet op orde heeft en zelf de termijnen met jaren overschrijdt en dit vrolijk op het bordje van burgers kiepert?</text:p>
      <text:p text:style-name="ifm_p_mt.3.76mm_ifm">Vraag 13</text:p>
      <text:p text:style-name="ifm_p_ifm">Welke rechten heeft een burger die in korte tijd drie of vier aanslagen van het waterschap krijgt?</text:p>
      <text:p text:style-name="ifm_p_mt.3.76mm_ifm">Vraag 14</text:p>
      <text:p text:style-name="ifm_p_ifm">Moet een nabestaande (erfgenaam) twee jaar na het overlijden nog de waterschapsbelasting betalen?</text:p>
      <text:p text:style-name="ifm_p_mt.3.76mm_ifm">Vraag 15</text:p>
      <text:p text:style-name="ifm_p_ifm">Wat kan iemand doen die zijn hoofd net boven water kan houden, te maken heeft met loonbeslag en nu in één keer meerdere jaarrekeningen tegelijk krijgt? Houdt dat gezin geld over om te eten met deze rekeningen en zo niet, hoe zorgt het waterschap dat het de verantwoordelijkheid neemt?</text:p>
      <text:p text:style-name="ifm_p_mt.3.76mm_ifm">Vraag 16</text:p>
      <text:p text:style-name="ifm_p_ifm">Is een huisgenoot in een studentenhuis twee jaar later nog verplicht om zijn/haar deel van de waterschapsbelasting te betalen aan de toenmalig hoofdbewoner? Is die hoofdbewoner nu in één keer aansprakelijk voor de hele rekening of heeft hij/zij middelen om betaald te krijgen?</text:p>
      <text:p text:style-name="ifm_p_mt.3.76mm_ifm">Vraag 17</text:p>
      <text:p text:style-name="ifm_p_ifm">Heeft een alleenstaande of gezin met geringe draagkracht (maar net boven de kwijtscheldingsgrenzen) rechten? Of wordt deze groep, die net boven het bestaansminimum zit, wederom in de steek gelaten en opgescheept met ingewikkelde en langdurige nabetalingsregelingen?</text:p>
      <text:p text:style-name="ifm_p_mt.3.76mm_ifm">Vraag 18</text:p>
      <text:p text:style-name="ifm_p_ifm">Deelt u de mening dat de vermogensgrens voor kwijtschelding bizar laag is, nu de cumulatieve rekeningen samen vaak hoger zijn dan de kwijtscheldingsgrenzen voor vermogen?</text:p>
      <text:p text:style-name="ifm_p_mt.3.76mm_ifm">Vraag 19</text:p>
      <text:p text:style-name="ifm_p_ifm">Bent u bereid om het waterschap te vragen zeer, zeer terughoudend om te gaan met dwangbevelen en kostenverhogingen van mensen die niet onmiddellijk betalen of kunnen betalen?</text:p>
      <text:p text:style-name="ifm_p_mt.3.76mm_ifm">Vraag 20</text:p>
      <text:p text:style-name="ifm_p_ifm">Wilt u ervoor zorgen dat het waterschap binnen een week regels bekend maakt over coulance, geen snelle dwangsommen opleggen en excuses maken aan de burgers?</text:p>
      <text:p text:style-name="ifm_p_mt.3.76mm_ifm">Vraag 21</text:p>
      <text:p text:style-name="ifm_p_ifm">Bent u bereid om in overleg te treden met de ombudsman om te horen welke klachten hij ontvangen heeft en welke voorstellen hij doet?</text:p>
      <text:p text:style-name="ifm_p_mt.3.76mm_ifm">Vraag 22</text:p>
      <text:p text:style-name="ifm_p_ifm">Bent u bereid met richtlijnen of wettelijke voorschriften te komen over situaties waarin een bestuursorgaan veel achterstallige belasting gaat innen en in die voorschriften de rechten van burgers beter vast te leggen?</text:p>
      <text:p text:style-name="ifm_p_mt.3.76mm_ifm">Vraag 23</text:p>
      <text:p text:style-name="ifm_p_ifm">Bent u bereid om de maximale termijn waarop rekeningen nog ingediend mogen worden te verkorten?</text:p>
      <text:p text:style-name="ifm_p_mt.3.76mm_ifm">Vraag 24</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oosheid om opstapeling waterschapsbelasting: rekening van €1200 binnen zeven maanden tijd'</dc:title>
    <meta:user-defined meta:name="OVERHEIDop.ParlID/DC.identifier">kv-tk-2024Z154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13</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Het artikel 'Boosheid om opstapeling waterschapsbelasting: rekening van €1200 binnen zeven maanden tijd'</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