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293</text:p>
      <text:p text:style-name="ifm_p_font.roman_mt.3.76mm_ifm">Vragen van het lid <text:span text:style-name="ifm_span_font.bold_ifm">Teunissen</text:span> (PvdD) aan de Minister van Klimaat en Groene Groei over <text:span text:style-name="ifm_span_font.italic_ifm">de Nederlandse inzet op bij de Energieraad ter bepaling van de Europese inzet op de COP29</text:span> (ingezonden 8 oktober 2024).</text:p>
      <text:p text:style-name="ifm_p_mt.3.76mm_ifm">Vraag 1</text:p>
      <text:p text:style-name="ifm_p_ifm">Erkent u dat het niet behalen van de eigen klimaatdoelen door Nederland de internationale geloofwaardigheid en onderhandelingspositie van zowel Nederland als de Europese Unie ondermijnt? Welke concrete stappen gaat u ondernemen om dit te verbeteren?</text:p>
      <text:p text:style-name="ifm_p_mt.3.76mm_ifm">Vraag 2</text:p>
      <text:p text:style-name="ifm_p_ifm">Welke aanvullende maatregelen overweegt u op korte termijn om ervoor te zorgen dat Nederland alsnog aan zijn klimaatdoelstellingen voldoet?</text:p>
      <text:p text:style-name="ifm_p_mt.3.76mm_ifm">Vraag 3</text:p>
      <text:p text:style-name="ifm_p_ifm">Hoe schat u de kansen in om in Europees verband tot een ambitieuzer klimaatdoel te komen en welke initiatieven neemt Nederland hiertoe (naast de nationale verplichting om aan het klimaatakkoord van Parijs te voldoen)?</text:p>
      <text:p text:style-name="ifm_p_mt.3.76mm_ifm">Vraag 4</text:p>
      <text:p text:style-name="ifm_p_ifm">Op welke wijze geeft u invulling aan de toezegging om ontbossing uiterlijk in 2030 te stoppen mede gelet op het feit dat de Europese Commissie heeft aangegeven de implementatie van de anti-ontbossingswet met een jaar uit te stellen?</text:p>
      <text:p text:style-name="ifm_p_mt.3.76mm_ifm">Vraag 5</text:p>
      <text:p text:style-name="ifm_p_ifm">Op welke wijze gaat u zich inzetten om bevordering van gendergelijkheid te verankeren in de New Collective Quantified Goal (NCQG)?</text:p>
      <text:p text:style-name="ifm_p_mt.3.76mm_ifm">Vraag 6</text:p>
      <text:p text:style-name="ifm_p_ifm">Kunt u toezeggen dat Nederland zich gaat inzetten voor de toegankelijkheid voor lokale (vrouwen)organisaties bij de (NCQG) onderhandelingen middels maatregelen die klimaatfinanciering toegankelijker kan maken voor lokale (vrouwen)organisaties, zoals versoepelde accreditatieprocedures en verantwoordingsmechanismen, lagere startbedragen en het verstrekken van meerjarige en flexibele financiering?</text:p>
      <text:p text:style-name="ifm_p_mt.3.76mm_ifm">Vraag 7</text:p>
      <text:p text:style-name="ifm_p_ifm">Bent u bekend met het recente onderzoek van Oil Change International over potentiële financieringsmogelijkheden?<text:note text:id="n1" text:note-class="footnote"><text:note-citation text:label="1 ">1</text:note-citation><text:note-body><text:p text:style-name="ifm_p_font.normal_size.6.93pt_mt..5mm_indent.-0.1161in_mleft.0.1161in_ifm">Oil Change International, 24 september 2024, «Road to COP29: Shifting and unlocking trillions for a just energy transition». (https://www.oilchange.org/publications/road-to-cop29-shifting-and-unlocking-public-finance-for-a-fair-fossil-fuel-phase-out/)</text:p></text:note-body></text:note></text:p>
      <text:p text:style-name="ifm_p_mt.3.76mm_ifm">Vraag 8</text:p>
      <text:p text:style-name="ifm_p_ifm">Bent u voornemens om samen met andere Europese landen de in dit onderzoek genoemde financieringsmogelijkheden actief te onderzoeken en uit te dragen tijdens COP29? Kunt u daarbij per genoemde maatregel aangeven wat uw inzet zal zijn?</text:p>
      <text:p text:style-name="ifm_p_mt.3.76mm_ifm">Vraag 9</text:p>
      <text:p text:style-name="ifm_p_ifm">Kunt u deze vragen met prioriteit beantwoorden, zodat de Kamer tijdig geïnformeerd is voor aanvang van de inzet van Nederland tijdens de Energi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inzet op bij de Energieraad ter bepaling van de Europese inzet op de COP29</dc:title>
    <meta:user-defined meta:name="OVERHEIDop.ParlID/DC.identifier">kv-tk-2024Z152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8</meta:user-defined>
    <meta:user-defined meta:name="OVERHEIDop.KamervraagTypen/DC.type">Schriftelijke vragen</meta:user-defined>
    <meta:user-defined meta:name="OVERHEIDop.vraagnummer">2024Z15293</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8</meta:user-defined>
    <meta:user-defined meta:name="DC.title">De Nederlandse inzet op bij de Energieraad ter bepaling van de Europese inzet op de COP29</meta:user-defined>
    <meta:user-defined meta:name="DCTERMS.W3CDTF/DCTERMS.available">2024-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