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292</text:p>
      <text:p text:style-name="ifm_p_font.roman_mt.3.76mm_ifm">Vragen van de leden <text:span text:style-name="ifm_span_font.bold_ifm">Boomsma</text:span> (Nieuw Sociaal Contract) en <text:span text:style-name="ifm_span_font.bold_ifm">Bikker</text:span> (ChristenUnie) aan de Minister van Justitie en Veiligheid over <text:span text:style-name="ifm_span_font.italic_ifm">de eerste veroordeling van een klant die willens en wetens heeft bijgedragen aan mensenhandel</text:span> (ingezonden 8 oktober 2024).</text:p>
      <text:p text:style-name="ifm_p_mt.3.76mm_ifm">Vraag 1</text:p>
      <text:p text:style-name="ifm_p_ifm">Heeft u kennisgenomen van het bericht en de uitspraak over de eerste klant die veroordeeld is voor artikel 273g Wetboek van Strafrecht (Sr)?<text:note text:id="ID-2024Z15292-d37e60" text:note-class="footnote"><text:note-citation text:label="1 ">1</text:note-citation><text:note-body><text:p text:style-name="ifm_p_font.normal_size.6.93pt_mt..5mm_indent.-0.1161in_mleft.0.1161in_ifm">Centrum kinderhandel en mensenhandel, 25 september 2024, Moeder, partner en «klant» veroordeeld voor seksuele uitbuiting meisje (https://www.hetckm.nl/dossiers/geen-seks-met-minderjarigen-tegen-betaling-nl/moeder-partner-klant-veroordeeld-voor-seksuele-uitbuiting-meisje/)</text:p><text:p text:style-name="ifm_p_font.normal_size.6.93pt_indent.-0.1161in_mleft.0.1161in_ifm">Rechtbank Gelderland, 17 mei 2024, ECLI:NL:RBGEL:2024:3316</text:p></text:note-body></text:note></text:p>
      <text:p text:style-name="ifm_p_mt.3.76mm_ifm">Vraag 2</text:p>
      <text:p text:style-name="ifm_p_ifm">Klopt het dat dit de eerste keer sinds de invoering van deze strafbaarstelling in 2022 dat het gelukt is om een klant die willens en wetens misbruik maakt van een slachtoffer van mensenhandel hiervoor veroordeeld is? Zo nee, hoe vaak is er op grond van dit artikel een veroordeling geweest? Kunt u aangeven in hoeveel zaken sinds 2022 er tot vervolging van een klant is overgegaan?</text:p>
      <text:p text:style-name="ifm_p_mt.3.76mm_ifm">Vraag 3</text:p>
      <text:p text:style-name="ifm_p_ifm">Hoe vaak is tot vervolging overgegaan van een klant op grond van artikel 248b Sr?</text:p>
      <text:p text:style-name="ifm_p_mt.3.76mm_ifm">Vraag 4</text:p>
      <text:p text:style-name="ifm_p_ifm">Heeft u kennisgenomen van het onderzoek «Op de koop toe» van het Centrum Kinderhandel en Mensenhandel?<text:note text:id="ID-2024Z15292-d37e82" text:note-class="footnote"><text:note-citation text:label="2 ">2</text:note-citation><text:note-body><text:p text:style-name="ifm_p_font.normal_size.6.93pt_mt..5mm_indent.-0.1161in_mleft.0.1161in_ifm">Centrum kinderhandel en mensenhandel, 12 december 2023, Op de koop toe. Klanten die seks kopen van minderjarigen (https://www.hetckm.nl/dossiers/geen-seks-met-minderjarigen-tegen-betaling-nl/rapport-klanten/).</text:p></text:note-body></text:note></text:p>
      <text:p text:style-name="ifm_p_mt.3.76mm_ifm">Vraag 5</text:p>
      <text:p text:style-name="ifm_p_ifm">Klopt het dat de mensen die veroordeeld zijn met name via legale seksadvertentiewebsites in contact kwamen met minderjarige slachtoffers? Welke pogingen worden ondernomen om dit te voorkomen?</text:p>
      <text:p text:style-name="ifm_p_mt.3.76mm_ifm">Vraag 6</text:p>
      <text:p text:style-name="ifm_p_ifm">Kunt voorafgaand aan de begrotingsbehandeling Justitie en Veiligheid uw kabinetsreactie naar de Kamer sturen? Kunt u in die reactie nader toelichten welke inzichten die volgen uit dit onderzoek u opportuun acht om te betrekken bij nadere beleidsontwikkeling conform de toezegging van uw voorganger?<text:note text:id="ID-2024Z15292-d37e100" text:note-class="footnote"><text:note-citation text:label="3 ">3</text:note-citation><text:note-body><text:p text:style-name="ifm_p_font.normal_size.6.93pt_mt..5mm_indent.-0.1161in_mleft.0.1161in_ifm">Kamerstuk 28 638, nr. 234</text:p></text:note-body></text:note></text:p>
      <text:p text:style-name="ifm_p_mt.3.76mm_ifm">Vraag 7</text:p>
      <text:p text:style-name="ifm_p_ifm">Wat is uw reactie op de constatering van de onderzoekers dat de veroordeelde klanten met name via legale seksadvertentieplatforms in contact kwamen met minderjarige slachtoffers? Deelt u de conclusie van experts van het fieldlab Tulpafslag onder leiding van het Openbaar Ministerie, dat deze platforms hiervan op de hoogte zijn en desondanks weigeren passende maatregelen te nemen?<text:note text:id="ID-2024Z15292-d37e112" text:note-class="footnote"><text:note-citation text:label="4 ">4</text:note-citation><text:note-body><text:p text:style-name="ifm_p_font.normal_size.6.93pt_mt..5mm_indent.-0.1161in_mleft.0.1161in_ifm">Centrum kinderhandel en mensenhandel, 16 januari 2023, Seksadvertentiesites zijn kwetsbaar voor uitbuiting van minderjarigen, actie is dringend nodig.(https://www.hetckm.nl/dossiers/online-veiligheid-in-het-digitale-tijdperk-nl/seksadvertentiesites-kwetsbaar-voor-uitbuiting-van-minderjarigen-actie-nodig/).</text:p></text:note-body></text:note></text:p>
      <text:p text:style-name="ifm_p_mt.3.76mm_ifm">Vraag 8</text:p>
      <text:p text:style-name="ifm_p_ifm">Deelt de de mening dat deze platforms op deze wijze seksuele uitbuiting van minderjarigen faciliteren? Klopt het dat het huidige programma Samen tegen mensenhandel momenteel geen maatregelen bevat om deze platforms aan te pakken? Hoe beoordeelt u dat?</text:p>
      <text:p text:style-name="ifm_p_mt.3.76mm_ifm">Vraag 9</text:p>
      <text:p text:style-name="ifm_p_ifm">Bent u bereid om alsnog maatregelen dan wel wetgeving te initiëren om deze platforms alsnog aan te pakken, onder andere door het invoeren van een 100 procent leeftijdsverificatie en een meldplicht van misstanden?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erste veroordeling van een klant die willens en wetens heeft bijgedragen aan mensenhandel.</dc:title>
    <meta:user-defined meta:name="OVERHEIDop.ParlID/DC.identifier">kv-tk-2024Z1529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8</meta:user-defined>
    <meta:user-defined meta:name="OVERHEIDop.KamervraagTypen/DC.type">Schriftelijke vragen</meta:user-defined>
    <meta:user-defined meta:name="OVERHEIDop.vraagnummer">2024Z15292</meta:user-defined>
    <meta:user-defined meta:name="OVERHEIDop.indiener">M.H. Bikker</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8</meta:user-defined>
    <meta:user-defined meta:name="DC.title">De eerste veroordeling van een klant die willens en wetens heeft bijgedragen aan mensenhandel.</meta:user-defined>
    <meta:user-defined meta:name="DCTERMS.W3CDTF/DCTERMS.available">2024-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