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2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279</text:p>
      <text:p text:style-name="ifm_p_font.roman_mt.3.76mm_ifm">Mondelinge vragen van het lid <text:span text:style-name="ifm_span_font.bold_ifm">Bikker</text:span> (ChristenUnie) aan de Minister van Justitie en Veiligheid over <text:span text:style-name="ifm_span_font.italic_ifm">het bericht «Antisemitisme laait op: Joodse mensen geven soms andere naam op bij bestellen» (Ad.nl, 5 oktober 2024)</text:span> (ingezonden 8 oktober 202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ntisemitisme laait op: Joodse mensen geven soms andere naam op bij bestellen’ (Ad.nl, 5 oktober 2024)</dc:title>
    <meta:user-defined meta:name="OVERHEIDop.ParlID/DC.identifier">kv-tk-2024Z1527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8</meta:user-defined>
    <meta:user-defined meta:name="OVERHEIDop.KamervraagTypen/DC.type">Mondelinge vragen</meta:user-defined>
    <meta:user-defined meta:name="OVERHEIDop.vraagnummer">2024Z15279</meta:user-defined>
    <meta:user-defined meta:name="OVERHEIDop.indiener">M.H. Bikk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8</meta:user-defined>
    <meta:user-defined meta:name="DC.title">Het bericht ‘Antisemitisme laait op: Joodse mensen geven soms andere naam op bij bestellen’ (Ad.nl, 5 oktober 2024)</meta:user-defined>
    <meta:user-defined meta:name="DCTERMS.W3CDTF/DCTERMS.available">2024-10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