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1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183</text:p>
      <text:p text:style-name="ifm_p_font.roman_mt.3.76mm_ifm">Vragen van het lid <text:span text:style-name="ifm_span_font.bold_ifm">Van Zanten</text:span> (BBB) aan de Minister van Onderwijs, Cultuur en Wetenschap over <text:span text:style-name="ifm_span_font.italic_ifm">journalistieke integriteit en onpartijdigheid van door de overheid gefinancierde media n.a.v. de berichten «BBC «breached guidelines 1,500 times» over Israel-Hamas war», «Video Iran' en «Hezbollah-leider Nasrallah: geliefd én gehaat in eigen land»</text:span> (ingezonden 7 oktober 2024).</text:p>
      <text:p text:style-name="ifm_p_mt.3.76mm_ifm">Vraag 1</text:p>
      <text:p text:style-name="ifm_p_ifm">Bent u bekend met bovenstaande artikelen?<text:note text:id="ID-2024Z15183-d37e66" text:note-class="footnote"><text:note-citation text:label="1 ">1</text:note-citation><text:note-body><text:p text:style-name="ifm_p_font.normal_size.6.93pt_mt..5mm_indent.-0.1161in_mleft.0.1161in_ifm">The Telegraph, 7 september 2024, «BBC «breached guidelines 1,500 times» over Israel-Hamas war», (BBC «breached guidelines 1,500 times» over Israel-Hamas war (telegraph.co.uk)</text:p></text:note-body></text:note>
         <text:note text:id="ID-2024Z15183-d37e74" text:note-class="footnote"><text:note-citation text:label="2 ">2</text:note-citation><text:note-body><text:p text:style-name="ifm_p_font.normal_size.6.93pt_mt..5mm_indent.-0.1161in_mleft.0.1161in_ifm">Website NOS, geraadpleegd 6 oktober 2024, herstelrubriek, (NOS.nl – NOS Herstelrubriek)</text:p></text:note-body></text:note>
         <text:note text:id="ID-2024Z15183-d37e82" text:note-class="footnote"><text:note-citation text:label="3 ">3</text:note-citation><text:note-body><text:p text:style-name="ifm_p_font.normal_size.6.93pt_mt..5mm_indent.-0.1161in_mleft.0.1161in_ifm">Website NOS, 28 september 2024, «Hezbollah-leider Nasrallah: geliefd én gehaat in eigen land», (Hezbollah-leider Nasrallah: geliefd én gehaat in eigen land (nos.nl)</text:p></text:note-body></text:note></text:p>
      <text:p text:style-name="ifm_p_mt.3.76mm_ifm">Vraag 2</text:p>
      <text:p text:style-name="ifm_p_ifm">Kunt u aangeven of bij de publieke omroepen zelf, bij de Ombudsman van de Nederlandse Publieke Omroep en/of bij het Commissariaat voor de Media klachten zijn gemeld over Nederlandse mediakanalen die richtlijnen schenden bij de berichtgeving over het conflict tussen Israël en zijn vijanden?</text:p>
      <text:p text:style-name="ifm_p_mt.3.76mm_ifm">Vraag 3</text:p>
      <text:p text:style-name="ifm_p_ifm">Wanneer worden klachten over mogelijke partijdigheid of onjuistheden in berichtgeving over Israël door publieke omroepen behandeld en onderzocht door de toezichthouders?</text:p>
      <text:p text:style-name="ifm_p_mt.3.76mm_ifm">Vraag 4</text:p>
      <text:p text:style-name="ifm_p_ifm">De politiek dient zich niet te bemoeien met de inhoud van media, maar moet er wél voor waken dat deze niet in strijd is met de Grondwet; hoe controleert u hierop?<text:note text:id="ID-2024Z15183-d37e105" text:note-class="footnote"><text:note-citation text:label="4 ">4</text:note-citation><text:note-body><text:p text:style-name="ifm_p_font.normal_size.6.93pt_mt..5mm_indent.-0.1161in_mleft.0.1161in_ifm">Website rijksoverheid, geraadpleegd 7 oktober 2024, «Persvrijheid bewaken», (https://www.rijksoverheid.nl/onderwerpen/media-en-publieke-omroep/persvrijheid-bewaken)</text:p></text:note-body></text:note></text:p>
      <text:p text:style-name="ifm_p_mt.3.76mm_ifm">Vraag 5</text:p>
      <text:p text:style-name="ifm_p_ifm">Hoe waarborgt het Commissariaat voor de Media de journalistieke integriteit en onpartijdigheid van door de overheid gefinancierde media in berichtgeving over Israël conform richtlijnen vastgelegd in onder meer de Mediawet en het Mediabesluit?</text:p>
      <text:p text:style-name="ifm_p_mt.3.76mm_ifm">Vraag 6</text:p>
      <text:p text:style-name="ifm_p_ifm">Hoe beoordeelt u de rol van sociale media bij de verspreiding van mogelijk bevooroordeelde informatie over Israël in het conflict met zijn vijanden?</text:p>
      <text:p text:style-name="ifm_p_mt.3.76mm_ifm">Vraag 7</text:p>
      <text:p text:style-name="ifm_p_ifm">Wat doet u en/of de onder uw verantwoordelijkheid vallende instanties om ervoor te zorgen dat inwoners van Nederland beter in staat zijn om bevooroordeelde berichtgeving op media en sociale media over Israël te herkennen en hier kritisch mee om te gaan?</text:p>
      <text:p text:style-name="ifm_p_mt.3.76mm_ifm">Vraag 8</text:p>
      <text:p text:style-name="ifm_p_ifm">In het artikel «Hezbollah-leider Nasrallah: geliefd én gehaat in eigen land' wordt gebruik gemaakt van kwalificaties als «charismatisch man» en «competent leider», maar niet van «terreurleider» of «terrorist»; bent u bereid het Commissariaat voor de Media te verzoeken de verslaggeving van het NOS Journaal over de dood van Hassan Nasrallah te beoordelen en hierbij na te gaan of deze voldeed aan de hoogste journalistieke eisen van zorgvuldigheid, betrouwbaarheid, ongebondenheid, pluriformiteit en objectiviteit die van dit met belastinggeld gefinancierde nieuwsprogramma mag worden verwacht?</text:p>
      <text:p text:style-name="ifm_p_mt.3.76mm_ifm">Vraag 9</text:p>
      <text:p text:style-name="ifm_p_ifm">Bent u bereid het Commissariaat voor de Media te verzoeken onderzoek te doen naar de objectiviteit van de publieke omroepen en mogelijke schendingen van de Mediawet betreffende de berichtgeving over Israël?</text:p>
      <text:p text:style-name="ifm_p_mt.3.76mm_ifm">Vraag 10</text:p>
      <text:p text:style-name="ifm_p_ifm">Bent u bereid onderzoek te (laten) doen naar mogelijke schendingen van de Grondwet in de berichtgeving van publieke omroepen over Israël?</text:p>
      <text:p text:style-name="ifm_p_mt.3.76mm_ifm">Vraag 11</text:p>
      <text:p text:style-name="ifm_p_ifm">Welke stappen zet u, het Commissariaat voor de Media en overige verantwoordelijke organisaties om het vertrouwen van de burger in de publieke omroepen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Journalistieke integriteit en onpartijdigheid van door de overheid gefinancierde media n.a.v. de berichten 'BBC ‘breached guidelines 1,500 times’ over Israel-Hamas war', 'Video Iran' en 'Hezbollah-leider Nasrallah: geliefd én gehaat in eigen land'</dc:title>
    <meta:user-defined meta:name="OVERHEIDop.ParlID/DC.identifier">kv-tk-2024Z1518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7</meta:user-defined>
    <meta:user-defined meta:name="OVERHEIDop.KamervraagTypen/DC.type">Schriftelijke vragen</meta:user-defined>
    <meta:user-defined meta:name="OVERHEIDop.vraagnummer">2024Z15183</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7</meta:user-defined>
    <meta:user-defined meta:name="DC.title">Journalistieke integriteit en onpartijdigheid van door de overheid gefinancierde media n.a.v. de berichten 'BBC ‘breached guidelines 1,500 times’ over Israel-Hamas war', 'Video Iran' en 'Hezbollah-leider Nasrallah: geliefd én gehaat in eigen land'</meta:user-defined>
    <meta:user-defined meta:name="DCTERMS.W3CDTF/DCTERMS.available">2024-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