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09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094</text:p>
      <text:p text:style-name="ifm_p_font.roman_mt.3.76mm_ifm">Vragen van de leden <text:span text:style-name="ifm_span_font.bold_ifm">Veltman</text:span> en <text:span text:style-name="ifm_span_font.bold_ifm">Van den Hil</text:span> (beiden VVD) aan de Staatssecretaris van Infrastructuur en Waterstaat over <text:span text:style-name="ifm_span_font.italic_ifm">het bericht ««Ongewenst en onacceptabel, maar we hebben geen keus», provincie woedend over treinloze maanden in 2029»</text:span> (ingezonden 4 oktober 2024).</text:p>
      <text:p text:style-name="ifm_p_mt.3.76mm_ifm">Vraag 1</text:p>
      <text:p text:style-name="ifm_p_ifm">Bent u bekend met het bericht ««Ongewenst en onacceptabel, maar we hebben geen keus», provincie woedend over treinloze maanden in 2029»?<text:note text:id="n1" text:note-class="footnote"><text:note-citation text:label="1 ">1</text:note-citation><text:note-body><text:p text:style-name="ifm_p_font.normal_size.6.93pt_mt..5mm_indent.-0.1161in_mleft.0.1161in_ifm">Omroep Zeeland, 3 oktober, 2024, https://www.omroepzeeland.nl/nieuws/16872761/ongewenst-en-onacceptabel-maar-we-hebben-geen-keus-provincie-woedend-over-treinloze-maanden-in-2029</text:p></text:note-body></text:note></text:p>
      <text:p text:style-name="ifm_p_mt.3.76mm_ifm">Vraag 2</text:p>
      <text:p text:style-name="ifm_p_ifm">Bent u het eens dat Zeeland al veel heeft moeten slikken qua overlast op het spoor, door de vele keren dat sprake is geweest van uitval van treindiensten?</text:p>
      <text:p text:style-name="ifm_p_mt.3.76mm_ifm">Vraag 3</text:p>
      <text:p text:style-name="ifm_p_ifm">Zo ja, hoe heeft u hiermee rekening gehouden in de afspraken die u met de provincie Zeeland heeft gemaakt?</text:p>
      <text:p text:style-name="ifm_p_mt.3.76mm_ifm">Vraag 4</text:p>
      <text:p text:style-name="ifm_p_ifm">Deelt u de verwachting dat deze proef van grote invloed gaat zijn op de mobiliteit van inwoners van Zeeland, wat van vitaal belang is voor levenskwaliteit van inwoners en het economisch functioneren van de regio?</text:p>
      <text:p text:style-name="ifm_p_mt.3.76mm_ifm">Vraag 5</text:p>
      <text:p text:style-name="ifm_p_ifm">Zo ja, hoe gaat u ervoor zorgen dat de reizigers in Zeeland geen hinder ondervinden van de treinloze maanden in 2029?</text:p>
      <text:p text:style-name="ifm_p_mt.3.76mm_ifm">Vraag 6</text:p>
      <text:p text:style-name="ifm_p_ifm">Zo nee, hoe gaat u ervoor zorgen dat de reizigers in Zeeland geen hinder ondervinden van de treinloze maanden in 2029?</text:p>
      <text:p text:style-name="ifm_p_mt.3.76mm_ifm">Vraag 7</text:p>
      <text:p text:style-name="ifm_p_ifm">Wat is de noodzaak voor de lange duur van de proef?</text:p>
      <text:p text:style-name="ifm_p_mt.3.76mm_ifm">Vraag 8</text:p>
      <text:p text:style-name="ifm_p_ifm">Heeft u overwogen om de proef korter te laten duren?</text:p>
      <text:p text:style-name="ifm_p_mt.3.76mm_ifm">Vraag 9</text:p>
      <text:p text:style-name="ifm_p_ifm">Is het mogelijk om de proef, als blijkt dat het korter kan, ook korter te laten duren?</text:p>
      <text:p text:style-name="ifm_p_mt.3.76mm_ifm">Vraag 10</text:p>
      <text:p text:style-name="ifm_p_ifm">Hoe werken uw ministerie en ProRail aan het voorkomen van kinderziektes en stremmingen na de treinloze periode?</text:p>
      <text:p text:style-name="ifm_p_mt.3.76mm_ifm">Vraag 11</text:p>
      <text:p text:style-name="ifm_p_ifm">Hoe zorgen uw ministerie en ProRail ervoor dat ook bij kinderziektes en stremmingen de reizigers in Zeeland geen hinder ondervinden?</text:p>
      <text:p text:style-name="ifm_p_mt.3.76mm_ifm">Vraag 12</text:p>
      <text:p text:style-name="ifm_p_ifm">Op welke wijze gaan uw ministerie, NS en ProRail de communicatie richting reizigers vormgeven, zowel in de treinloze periode als in de periode daarna?</text:p>
      <text:p text:style-name="ifm_p_mt.3.76mm_ifm">Vraag 13</text:p>
      <text:p text:style-name="ifm_p_ifm">Hoe wordt de hinder die de reizigers ondervinden tijdens de treinloze periode zodanig gemonitord dat direct kan worden bijgestuurd indien aanpassingen in het vervangend vervoer nodig zijn?</text:p>
      <text:p text:style-name="ifm_p_mt.3.76mm_ifm">Vraag 14</text:p>
      <text:p text:style-name="ifm_p_ifm">Hoe wordt de hinder die de reizigers ondervinden tijdens de periode na de treinloze periode zodanig gemonitord dat snel wordt geacteerd en hinder wordt voorkomen door vervangend vervoer of anderszins?</text:p>
      <text:p text:style-name="ifm_p_mt.3.76mm_ifm">Vraag 15</text:p>
      <text:p text:style-name="ifm_p_ifm">In het verleden bleken er geregeld te weinig bussen te zijn als treinvervangend vervoer, hoe gaat u ervoor zorgen dat dit niet opnieuw gebeurt?</text:p>
      <text:h text:style-name="ifm_p_font.bold_mt.5.08mm_page.keep-with-next_ifm" text:outline-level="2">Toelichting:</text:h>
      <text:p text:style-name="ifm_p_mt.4.23mm_ifm">Deze vragen dienen ter aanvulling op eerdere vragen terzake van het lid Vedder (CDA), ingezonden 4 oktober 2024 (vraagnummer 2024Z15082) en van Bamenga (D66), ingezonden 4 oktober 2024 (vraagnummer 2024Z1508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ngewenst en onacceptabel, maar we hebben geen keus', provincie woedend over treinloze maanden in 2029’</dc:title>
    <meta:user-defined meta:name="OVERHEIDop.ParlID/DC.identifier">kv-tk-2024Z1509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4</meta:user-defined>
    <meta:user-defined meta:name="OVERHEIDop.KamervraagTypen/DC.type">Schriftelijke vragen</meta:user-defined>
    <meta:user-defined meta:name="OVERHEIDop.vraagnummer">2024Z15094</meta:user-defined>
    <meta:user-defined meta:name="OVERHEIDop.indiener">J. van den Hil</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4</meta:user-defined>
    <meta:user-defined meta:name="DC.title">Het bericht ''Ongewenst en onacceptabel, maar we hebben geen keus', provincie woedend over treinloze maanden in 2029’</meta:user-defined>
    <meta:user-defined meta:name="DCTERMS.W3CDTF/DCTERMS.available">2024-10-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