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507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5077</text:p>
      <text:p text:style-name="ifm_p_font.roman_mt.3.76mm_ifm">Vragen van het lid <text:span text:style-name="ifm_span_font.bold_ifm">Dijk</text:span> (SP) aan de Minister van Financiën over <text:span text:style-name="ifm_span_font.italic_ifm">het einde van het gunstig belastingregime voor private equity in Engeland</text:span> (ingezonden 4 oktober 2024).</text:p>
      <text:p text:style-name="ifm_p_mt.3.76mm_ifm">Vraag 1</text:p>
      <text:p text:style-name="ifm_p_ifm">Bent u op de hoogte van het artikel in het FD aangaande het artikel «private equity in Londen vreest einde gunstig belastingregime»? Wat vindt u van de belastingmaatregel van de Engelse Minister van Financiën om carried interest aan te pakken?<text:note text:id="n1" text:note-class="footnote"><text:note-citation text:label="1 ">1</text:note-citation><text:note-body><text:p text:style-name="ifm_p_font.normal_size.6.93pt_mt..5mm_indent.-0.1161in_mleft.0.1161in_ifm">Financieel Dagblad, 22 september 2024, Private equity in Londen vreest einde gunstig belastingregime, https://fd.nl/financiele-markten/1531204/private-equity-in-londen-vreest-einde-gunstig-belastingregime</text:p></text:note-body></text:note></text:p>
      <text:p text:style-name="ifm_p_mt.3.76mm_ifm">Vraag 2</text:p>
      <text:p text:style-name="ifm_p_ifm">Wat vindt u van carried interest? Vindt u de speciale regeling, waarbij beheerders van een private equity fonds bij het einde van de looptijd over een uitkering relatief weinig worden belast, rechtvaardig? Zo ja, waarom? Zo nee, waarom niet?</text:p>
      <text:p text:style-name="ifm_p_mt.3.76mm_ifm">Vraag 3</text:p>
      <text:p text:style-name="ifm_p_ifm">Vindt u met de Engelse Minister van Financiën dat private equity-beheerders bij het einde van de looptijd uitkering geen eigen geld hebben ingelegd en dat er dus geen sprake is van vermogenswinst?</text:p>
      <text:p text:style-name="ifm_p_mt.3.76mm_ifm">Vraag 4</text:p>
      <text:p text:style-name="ifm_p_ifm">Ziet u een dergelijke uitkering als een bonus, waarover inkomstenbelasting is verschuldigd? Zo ja, waarom? Zo nee, waarom niet?</text:p>
      <text:p text:style-name="ifm_p_mt.3.76mm_ifm">Vraag 5</text:p>
      <text:p text:style-name="ifm_p_ifm">Wist u dat veel Europese landen, maar ook de VS, een dergelijke regeling kennen? Wist u dat Nederland ook een dergelijke regeling kent? Wat vindt u hiervan?<text:note text:id="n2" text:note-class="footnote"><text:note-citation text:label="2 ">2</text:note-citation><text:note-body><text:p text:style-name="ifm_p_font.normal_size.6.93pt_mt..5mm_indent.-0.1161in_mleft.0.1161in_ifm">De Correspondent, 20 maart 2024, Met deze truc ontwijken private-equitymanagers massaal belasting (en de Staatssecretaris vindt het prima zo), https://decorrespondent.nl/15202/met-deze-truc-ontwijken-private-equitymanagers-massaal-belasting-en-de-staatssecretaris-vindt-het-prima-zo/dc859f23-01b3-0ecc-3b5a-c290c23f988a</text:p></text:note-body></text:note></text:p>
      <text:p text:style-name="ifm_p_mt.3.76mm_ifm">Vraag 6</text:p>
      <text:p text:style-name="ifm_p_ifm">Wist u dat in Nederland beheerders hun carried interest sinds 2009 kunnen laten belasten onder box 2, waardoor ze er slechts 33% belasting over hoeven te betalen, in plaats van 49,5% in box 1? Wat vindt u hiervan?</text:p>
      <text:p text:style-name="ifm_p_mt.3.76mm_ifm">Vraag 7</text:p>
      <text:p text:style-name="ifm_p_ifm">Wat gaat u doen aan een dergelijke belastingconstructie? Gaat u carried interest in Nederland ook aanmerken als inkomen? Wat vindt u een redelijke belastingconstructie?</text:p>
      <text:p text:style-name="ifm_p_mt.3.76mm_ifm">Vraag 8</text:p>
      <text:p text:style-name="ifm_p_ifm">Wat vindt u van vrijstelling van Niet-Nederlandse fondsbeheerders, die via partiële buitenlandse belastingplicht een vrijstelling van box 2 verwerven?</text:p>
      <text:p text:style-name="ifm_p_mt.3.76mm_ifm">Vraag 9</text:p>
      <text:p text:style-name="ifm_p_ifm">Gaat u iets aan een dergelijke vrijstelling doen? Zo ja, wat gaat u do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einde van het gunstig belastingregime voor private equity in Engeland</dc:title>
    <meta:user-defined meta:name="OVERHEIDop.ParlID/DC.identifier">kv-tk-2024Z15077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0-04</meta:user-defined>
    <meta:user-defined meta:name="OVERHEIDop.KamervraagTypen/DC.type">Schriftelijke vragen</meta:user-defined>
    <meta:user-defined meta:name="OVERHEIDop.vraagnummer">2024Z15077</meta:user-defined>
    <meta:user-defined meta:name="OVERHEIDop.indiener">J.P. Dij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0-04</meta:user-defined>
    <meta:user-defined meta:name="DC.title">Het einde van het gunstig belastingregime voor private equity in Engeland</meta:user-defined>
    <meta:user-defined meta:name="DCTERMS.W3CDTF/DCTERMS.available">2024-10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Bestuur | Parlement</meta:user-defined>
    <meta:user-defined meta:name="OVERHEIDop.versieInformatie"/>
  </office:meta>
</office:document-meta>
</file>