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496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4969</text:p>
      <text:p text:style-name="ifm_p_font.roman_mt.3.76mm_ifm">Vragen van het lid <text:span text:style-name="ifm_span_font.bold_ifm">Postma</text:span> (Nieuw Sociaal Contract) aan de Ministers van Klimaat en Groene Groei en van Sociale Zaken en Werkgelegenheid en de Staatssecretaris van Infrastructuur en Waterstaat over <text:span text:style-name="ifm_span_font.italic_ifm">het onderzoek van het Nibud, in opdracht van de Mobiliteitsalliantie</text:span> (ingezonden 3 oktober 2024).

 </text:p>
      <text:p text:style-name="ifm_p_mt.3.76mm_ifm">Vraag 1</text:p>
      <text:p text:style-name="ifm_p_ifm">Bent u bekend met het onderzoek van het Nibud, in opdracht van de Mobiliteitsalliantie, waaruit blijkt dat lagere en modale inkomens getroffen worden door vervoersarmoede?<text:note text:id="n1" text:note-class="footnote"><text:note-citation text:label="1 ">1</text:note-citation><text:note-body><text:p text:style-name="ifm_p_font.normal_size.6.93pt_mt..5mm_indent.-0.1161in_mleft.0.1161in_ifm">NU.nl, 1 oktober 2024, «Vervoerskosten stijgen zo snel dat zelfs modale inkomens in problemen komen».(https://www.nu.nl/economie/6330098/vervoerskosten-stijgen-zo-snel-dat-zelfs-modale-inkomens-in-problemen-komen.html); Mobiliteitsalliantie, 1 oktober 2024. «Onderzoek: mobiliteit te duur voor modaal inkomen». (mobiliteitsalliantie.nl/onderzoek-mobiliteit-te-duur-voor-modaal-inkomen/)</text:p></text:note-body></text:note></text:p>
      <text:p text:style-name="ifm_p_mt.3.76mm_ifm">Vraag 2</text:p>
      <text:p text:style-name="ifm_p_ifm">Hoe groot schat u het deel van de bevolking in, dat geen toegang heeft tot betaalbare mobiliteit precies in?</text:p>
      <text:p text:style-name="ifm_p_mt.3.76mm_ifm">Vraag 3</text:p>
      <text:p text:style-name="ifm_p_ifm">Erkent u de ontwrichtende gevolgen voor de samenleving als grote groepen Nederlanders zich niet kunnen permitteren om bijvoorbeeld naar het werk, ziekenhuis, een sollicitatiegesprek, of familieleden te reizen?</text:p>
      <text:p text:style-name="ifm_p_mt.3.76mm_ifm">Vraag 4</text:p>
      <text:p text:style-name="ifm_p_ifm">Welke maatregelen wilt u nemen die ervoor zorgen dat deze groep weer toegang krijgt tot betaalbare mobiliteit, per auto of met het openbaar vervoer, en op welke termijn?</text:p>
      <text:p text:style-name="ifm_p_mt.3.76mm_ifm">Vraag 5</text:p>
      <text:p text:style-name="ifm_p_ifm">Hoe schat u de effecten in van de maatregelen van ETS-2 en andere energiemaatregelen die we nemen, op de betaalbaarheid van vervoer voor laag- en middeninkom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van het Nibud in opdracht van de Mobiliteitsalliantie</dc:title>
    <meta:user-defined meta:name="OVERHEIDop.ParlID/DC.identifier">kv-tk-2024Z1496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03</meta:user-defined>
    <meta:user-defined meta:name="OVERHEIDop.KamervraagTypen/DC.type">Schriftelijke vragen</meta:user-defined>
    <meta:user-defined meta:name="OVERHEIDop.vraagnummer">2024Z14969</meta:user-defined>
    <meta:user-defined meta:name="OVERHEIDop.indiener">W.L. Postm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03</meta:user-defined>
    <meta:user-defined meta:name="DC.title">Het onderzoek van het Nibud in opdracht van de Mobiliteitsalliantie</meta:user-defined>
    <meta:user-defined meta:name="DCTERMS.W3CDTF/DCTERMS.available">2024-10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